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text-align="center" style:justify-single-word="false" style:page-number="0" fo:break-before="page"/>
    </style:style>
    <style:style style:name="P2" style:family="paragraph" style:parent-style-name="Normal">
      <style:paragraph-properties fo:line-height="115%" fo:text-align="center" style:justify-single-word="false"/>
      <style:text-properties style:font-name="Arial" fo:font-weight="bold" style:font-weight-asian="bold" style:font-name-complex="Arial"/>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style:font-name="Arial" fo:font-weight="bold" style:font-weight-asian="bold" style:font-name-complex="Arial"/>
    </style:style>
    <style:style style:name="P5"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Arial" style:font-name-complex="Arial"/>
    </style:style>
    <style:style style:name="P7"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8" style:family="paragraph" style:parent-style-name="Normal">
      <style:paragraph-properties fo:text-align="center" style:justify-single-word="false"/>
      <style:text-properties style:font-name="Arial" fo:font-size="9pt" style:font-size-asian="9pt" style:font-name-complex="Arial" style:font-size-complex="9pt"/>
    </style:style>
    <style:style style:name="P9" style:family="paragraph" style:parent-style-name="Normal" style:master-page-name="MP1">
      <style:paragraph-properties fo:text-align="center" style:justify-single-word="false" style:page-number="auto" fo:break-before="page"/>
      <style:text-properties style:font-name="Arial" fo:font-weight="bold" style:font-weight-asian="bold" style:font-name-complex="Arial"/>
    </style:style>
    <style:style style:name="P10" style:family="paragraph" style:parent-style-name="Normal">
      <style:paragraph-properties fo:text-align="center" style:justify-single-word="false" fo:hyphenation-ladder-count="no-limit" fo:hyphenation-keep="auto" loext:hyphenation-keep-type="column" style:text-autospace="none" style:vertical-align="auto"/>
      <style:text-properties style:font-name="Arial" style:letter-kerning="false" style:font-name-complex="Arial" style:language-complex="ar" style:country-complex="SA" fo:hyphenate="true" loext:hyphenation-no-caps="false" loext:hyphenation-no-last-word="false" loext:hyphenation-word-char-count="no-limit" loext:hyphenation-zone="no-limit"/>
    </style:style>
    <style:style style:name="P11" style:family="paragraph" style:parent-style-name="Normal">
      <style:paragraph-properties fo:line-height="115%" fo:text-align="center" style:justify-single-word="false"/>
      <style:text-properties style:font-name="Arial" fo:font-weight="bold" style:font-weight-asian="bold" style:font-name-complex="Arial" style:font-weight-complex="bold"/>
    </style:style>
    <style:style style:name="P12" style:family="paragraph" style:parent-style-name="Normal">
      <style:paragraph-properties fo:margin-left="8.001cm">
        <style:tab-stops>
          <style:tab-stop style:position="0cm"/>
        </style:tab-stops>
      </style:paragraph-properties>
      <style:text-properties style:font-name="Arial" style:font-name-complex="Arial"/>
    </style:style>
    <style:style style:name="P13" style:family="paragraph" style:parent-style-name="Normal">
      <style:paragraph-properties fo:margin-left="8.001cm">
        <style:tab-stops>
          <style:tab-stop style:position="0cm"/>
        </style:tab-stops>
      </style:paragraph-properties>
    </style:style>
    <style:style style:name="P14" style:family="paragraph" style:parent-style-name="Normal">
      <style:paragraph-properties fo:text-align="center" style:justify-single-word="false"/>
      <style:text-properties style:font-name="Arial" fo:font-size="7pt" style:font-size-asian="7pt" style:font-name-complex="Arial" style:font-size-complex="4pt" style:font-weight-complex="bold"/>
    </style:style>
    <style:style style:name="P15" style:family="paragraph" style:parent-style-name="Normal">
      <style:paragraph-properties fo:line-height="115%" fo:text-align="center" style:justify-single-word="false"/>
      <style:text-properties style:font-name="Arial" style:font-name-complex="Arial"/>
    </style:style>
    <style:style style:name="P16" style:family="paragraph" style:parent-style-name="Normal" style:master-page-name="MP2">
      <style:paragraph-properties fo:text-align="center" style:justify-single-word="false" style:page-number="auto" fo:break-before="page"/>
      <style:text-properties style:font-name="Arial" style:font-name-complex="Arial"/>
    </style:style>
    <style:style style:name="P17" style:family="paragraph" style:parent-style-name="Título_20_3">
      <style:paragraph-properties fo:margin-top="0cm" fo:margin-bottom="0cm" style:contextual-spacing="false" fo:text-align="center" style:justify-single-word="false"/>
      <style:text-properties style:font-name="Arial" fo:font-size="12pt" style:font-size-asian="12pt" style:font-name-complex="Arial" style:font-size-complex="12pt"/>
    </style:style>
    <style:style style:name="P18" style:family="paragraph" style:parent-style-name="Título_20_3">
      <style:paragraph-properties fo:margin-top="0cm" fo:margin-bottom="0cm" style:contextual-spacing="false" fo:line-height="115%" fo:text-align="center" style:justify-single-word="false"/>
      <style:text-properties style:font-name="Arial" fo:font-size="12pt" style:font-size-asian="12pt" style:font-name-complex="Arial" style:font-size-complex="12pt"/>
    </style:style>
    <style:style style:name="P19" style:family="paragraph" style:parent-style-name="Título_20_3">
      <style:paragraph-properties fo:line-height="150%" fo:text-align="justify" style:justify-single-word="false">
        <style:tab-stops>
          <style:tab-stop style:position="16.002cm" style:type="right" style:leader-style="dotted" style:leader-text="."/>
        </style:tab-stops>
      </style:paragraph-properties>
      <style:text-properties style:font-name="Arial" style:font-name-complex="Arial"/>
    </style:style>
    <style:style style:name="P20" style:family="paragraph" style:parent-style-name="Título_20_3">
      <style:paragraph-properties fo:margin-top="0cm" fo:margin-bottom="0cm" style:contextual-spacing="false" fo:text-align="justify" style:justify-single-word="false">
        <style:tab-stops>
          <style:tab-stop style:position="16.002cm" style:type="right" style:leader-style="dotted" style:leader-text="."/>
        </style:tab-stops>
      </style:paragraph-properties>
      <style:text-properties style:font-name="Arial" fo:font-size="12pt" style:font-size-asian="12pt" style:font-name-complex="Arial" style:font-size-complex="12pt"/>
    </style:style>
    <style:style style:name="P21" style:family="paragraph" style:parent-style-name="Título_20_3">
      <style:paragraph-properties fo:margin-top="0cm" fo:margin-bottom="0cm" style:contextual-spacing="false" fo:text-align="justify" style:justify-single-word="false">
        <style:tab-stops>
          <style:tab-stop style:position="16.002cm" style:type="right" style:leader-style="dotted" style:leader-text="."/>
        </style:tab-stops>
      </style:paragraph-properties>
    </style:style>
    <style:style style:name="P22" style:family="paragraph" style:parent-style-name="Título_20_3">
      <style:paragraph-properties fo:margin-top="0cm" fo:margin-bottom="0cm" style:contextual-spacing="false" fo:text-align="justify" style:justify-single-word="false">
        <style:tab-stops>
          <style:tab-stop style:position="16.002cm" style:type="right" style:leader-style="dotted" style:leader-text="."/>
        </style:tab-stops>
      </style:paragraph-properties>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Título_20_3" style:master-page-name="MP3">
      <style:paragraph-properties fo:margin-top="0cm" fo:margin-bottom="0cm" style:contextual-spacing="false" fo:line-height="150%" fo:text-align="justify" style:justify-single-word="false" style:page-number="4" fo:break-before="page"/>
      <style:text-properties style:font-name="Arial" style:font-name-complex="Arial"/>
    </style:style>
    <style:style style:name="P24" style:family="paragraph" style:parent-style-name="Text_20_body">
      <style:paragraph-properties fo:margin-top="0cm" fo:margin-bottom="0cm" style:contextual-spacing="false" fo:line-height="150%"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5" style:family="paragraph" style:parent-style-name="Text_20_body">
      <style:paragraph-properties fo:margin-top="0cm" fo:margin-bottom="0cm" style:contextual-spacing="false" fo:line-height="150%" fo:text-align="justify" style:justify-single-word="false" fo:text-indent="1.251cm" style:auto-text-indent="false"/>
    </style:style>
    <style:style style:name="P26" style:family="paragraph" style:parent-style-name="Text_20_body">
      <style:paragraph-properties fo:margin-top="0cm" fo:margin-bottom="0cm" style:contextual-spacing="false" fo:line-height="150%" fo:text-align="justify" style:justify-single-word="false" fo:text-indent="1.251cm" style:auto-text-indent="false"/>
      <style:text-properties style:font-name="Arial" style:font-name-complex="Arial"/>
    </style:style>
    <style:style style:name="P27" style:family="paragraph" style:parent-style-name="Título_20_3">
      <style:paragraph-properties fo:margin-left="1.752cm" fo:margin-top="0cm" fo:margin-bottom="0cm" style:contextual-spacing="false" fo:line-height="150%" fo:text-align="justify" style:justify-single-word="false" fo:text-indent="-0.501cm" style:auto-text-indent="false">
        <style:tab-stops/>
      </style:paragraph-properties>
    </style:style>
    <style:style style:name="P28" style:family="paragraph" style:parent-style-name="Título_20_3">
      <style:paragraph-properties fo:margin-left="1.752cm" fo:margin-top="0cm" fo:margin-bottom="0cm" style:contextual-spacing="false" fo:line-height="150%" fo:text-align="justify" style:justify-single-word="false" fo:text-indent="-0.501cm" style:auto-text-indent="false">
        <style:tab-stops/>
      </style:paragraph-properties>
      <style:text-properties style:font-name="Arial" fo:font-size="12pt" fo:font-weight="normal" style:font-size-asian="12pt" style:font-weight-asian="normal" style:font-name-complex="Arial" style:font-size-complex="12pt" style:font-weight-complex="normal"/>
    </style:style>
    <style:style style:name="P29" style:family="paragraph" style:parent-style-name="Título_20_3">
      <style:paragraph-properties fo:margin-top="0cm" fo:margin-bottom="0cm" style:contextual-spacing="false" fo:line-height="150%" fo:text-align="justify" style:justify-single-word="false" fo:text-indent="1.251cm" style:auto-text-indent="false"/>
    </style:style>
    <style:style style:name="P30" style:family="paragraph" style:parent-style-name="Text_20_body">
      <style:paragraph-properties fo:line-height="150%" fo:text-align="justify" style:justify-single-word="false" fo:text-indent="1.251cm" style:auto-text-indent="false"/>
    </style:style>
    <style:style style:name="P31" style:family="paragraph" style:parent-style-name="Standard" style:master-page-name="MP4">
      <loext:graphic-properties draw:fill="solid" draw:fill-color="#ffffff" draw:opacity="100%"/>
      <style:paragraph-properties fo:margin-left="0.501cm" fo:line-height="150%" fo:text-align="justify" style:justify-single-word="false" fo:text-indent="-0.501cm" style:auto-text-indent="false" style:page-number="auto" fo:break-before="page" fo:background-color="#ffffff">
        <style:tab-stops/>
      </style:paragraph-properties>
      <style:text-properties style:font-name="Arial" fo:font-weight="bold" style:font-weight-asian="bold" style:font-name-complex="Arial" style:font-weight-complex="bold"/>
    </style:style>
    <style:style style:name="P32" style:family="paragraph" style:parent-style-name="Standard">
      <loext:graphic-properties draw:fill="solid" draw:fill-color="#ffffff" draw:opacity="100%"/>
      <style:paragraph-properties fo:line-height="150%" fo:text-align="justify" style:justify-single-word="false" fo:background-color="#ffffff"/>
      <style:text-properties style:font-name="Arial" style:font-name-complex="Arial"/>
    </style:style>
    <style:style style:name="P33" style:family="paragraph" style:parent-style-name="Standard">
      <loext:graphic-properties draw:fill="solid" draw:fill-color="#ffffff" draw:opacity="100%"/>
      <style:paragraph-properties fo:line-height="150%" fo:text-align="justify" style:justify-single-word="false" fo:text-indent="1.251cm" style:auto-text-indent="false" fo:background-color="#ffffff"/>
    </style:style>
    <style:style style:name="P34" style:family="paragraph" style:parent-style-name="Standard">
      <loext:graphic-properties draw:fill="solid" draw:fill-color="#ffffff" draw:opacity="100%"/>
      <style:paragraph-properties fo:line-height="150%" fo:text-align="justify" style:justify-single-word="false" fo:text-indent="1.251cm" style:auto-text-indent="false" fo:background-color="#ffffff"/>
      <style:text-properties fo:color="#9900ff" loext:opacity="100%" style:font-name="Arial" style:font-name-complex="Arial"/>
    </style:style>
    <style:style style:name="P35" style:family="paragraph" style:parent-style-name="Standard">
      <style:paragraph-properties fo:text-align="justify" style:justify-single-word="false"/>
      <style:text-properties style:font-name="Arial" style:font-name-complex="Arial"/>
    </style:style>
    <style:style style:name="P36" style:family="paragraph" style:parent-style-name="Standard">
      <style:paragraph-properties fo:line-height="150%" fo:text-align="justify" style:justify-single-word="false" fo:text-indent="1.251cm" style:auto-text-indent="false"/>
      <style:text-properties style:font-name="Arial" style:font-name-complex="Arial"/>
    </style:style>
    <style:style style:name="P37" style:family="paragraph" style:parent-style-name="Standard">
      <style:paragraph-properties fo:line-height="150%" fo:text-align="justify" style:justify-single-word="false" fo:text-indent="1.251cm" style:auto-text-indent="fals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ext-properties style:font-name="Arial" style:font-name-complex="Arial"/>
    </style:style>
    <style:style style:name="P40" style:family="paragraph" style:parent-style-name="Standard">
      <style:paragraph-properties fo:line-height="150%" fo:text-align="justify" style:justify-single-word="false" fo:orphans="0" fo:widows="0"/>
    </style:style>
    <style:style style:name="P41" style:family="paragraph" style:parent-style-name="Standard">
      <loext:graphic-properties draw:fill="solid" draw:fill-color="#ffffff" draw:opacity="100%"/>
      <style:paragraph-properties fo:line-height="150%" fo:text-align="justify" style:justify-single-word="false" fo:text-indent="1.251cm" style:auto-text-indent="false" fo:background-color="#ffffff"/>
      <style:text-properties style:font-name="Arial" style:font-name-complex="Arial"/>
    </style:style>
    <style:style style:name="P4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3" style:family="paragraph" style:parent-style-name="Standard">
      <style:paragraph-properties fo:line-height="150%" fo:text-align="justify" style:justify-single-word="false" fo:orphans="0" fo:widows="0"/>
      <style:text-properties style:font-name="Arial" fo:font-weight="bold" style:font-weight-asian="bold" style:font-name-complex="Arial" style:font-weight-complex="bold"/>
    </style:style>
    <style:style style:name="P44" style:family="paragraph" style:parent-style-name="Standard">
      <style:paragraph-properties fo:line-height="150%" fo:text-align="justify" style:justify-single-word="false" fo:orphans="0" fo:widows="0"/>
      <style:text-properties style:font-name="Arial" style:font-name-complex="Arial"/>
    </style:style>
    <style:style style:name="P45" style:family="paragraph" style:parent-style-name="Standard">
      <style:paragraph-properties fo:line-height="150%" fo:text-align="justify" style:justify-single-word="false"/>
      <style:text-properties fo:color="#0f1115" loext:opacity="100%" style:font-name="Arial" style:font-name-complex="Arial"/>
    </style:style>
    <style:style style:name="P46" style:family="paragraph" style:parent-style-name="Standard" style:list-style-name="L1">
      <style:paragraph-properties fo:line-height="150%" fo:text-align="justify" style:justify-single-word="false"/>
      <style:text-properties fo:color="#0f1115" loext:opacity="100%" style:font-name="Arial" style:font-name-complex="Arial"/>
    </style:style>
    <style:style style:name="P47" style:family="paragraph" style:parent-style-name="Standard" style:list-style-name="L1">
      <style:paragraph-properties fo:line-height="150%" fo:text-align="justify" style:justify-single-word="false"/>
    </style:style>
    <style:style style:name="P48" style:family="paragraph" style:parent-style-name="Standard">
      <style:paragraph-properties fo:text-align="justify" style:justify-single-word="false"/>
      <style:text-properties fo:color="#0f1115" loext:opacity="100%" style:font-name="Arial" style:font-name-complex="Arial"/>
    </style:style>
    <style:style style:name="P49" style:family="paragraph" style:parent-style-name="Normal_20__28_Web_29_">
      <style:paragraph-properties fo:margin-top="0cm" fo:margin-bottom="0cm" style:contextual-spacing="false" fo:line-height="150%" fo:text-align="justify" style:justify-single-word="false" fo:text-indent="1.251cm" style:auto-text-indent="false"/>
    </style:style>
    <style:style style:name="P50" style:family="paragraph" style:parent-style-name="Normal_20__28_Web_29_">
      <style:paragraph-properties fo:margin-top="0cm" fo:margin-bottom="0cm" style:contextual-spacing="false" fo:line-height="150%" fo:text-align="justify" style:justify-single-word="false" fo:text-indent="1.251cm" style:auto-text-indent="false"/>
      <style:text-properties style:font-name="Arial" style:font-name-complex="Arial"/>
    </style:style>
    <style:style style:name="P51" style:family="paragraph" style:parent-style-name="Standard">
      <style:paragraph-properties fo:text-align="justify" style:justify-single-word="false" fo:orphans="0" fo:widows="0"/>
    </style:style>
    <style:style style:name="P52" style:family="paragraph" style:parent-style-name="Standard">
      <loext:graphic-properties draw:fill="solid" draw:fill-color="#ffffff" draw:opacity="100%"/>
      <style:paragraph-properties fo:line-height="150%" fo:text-align="justify" style:justify-single-word="false" fo:background-color="#ffffff"/>
      <style:text-properties fo:color="#ff0000" loext:opacity="100%" style:font-name="Arial" style:font-name-complex="Arial"/>
    </style:style>
    <style:style style:name="P53" style:family="paragraph" style:parent-style-name="Normal">
      <style:paragraph-properties fo:line-height="150%" fo:text-align="justify" style:justify-single-word="false" fo:hyphenation-ladder-count="no-limit" fo:hyphenation-keep="auto" loext:hyphenation-keep-type="column" fo:text-indent="1.251cm" style:auto-text-indent="false" style:vertical-align="auto"/>
      <style:text-properties fo:hyphenate="true" loext:hyphenation-no-caps="false" loext:hyphenation-no-last-word="false" loext:hyphenation-word-char-count="no-limit" loext:hyphenation-zone="no-limit"/>
    </style:style>
    <style:style style:name="P54" style:family="paragraph" style:parent-style-name="Normal">
      <style:paragraph-properties fo:line-height="150%" fo:text-align="justify" style:justify-single-word="false" fo:hyphenation-ladder-count="no-limit" fo:hyphenation-keep="auto" loext:hyphenation-keep-type="column" fo:text-indent="1.251cm" style:auto-text-indent="false" style:vertical-align="auto"/>
      <style:text-properties style:font-name="Arial" style:letter-kerning="false" style:font-name-asian="Times New Roman" style:language-asian="pt" style:country-asian="BR" style:font-name-complex="Arial" style:language-complex="ar" style:country-complex="SA" fo:hyphenate="true" loext:hyphenation-no-caps="false" loext:hyphenation-no-last-word="false" loext:hyphenation-word-char-count="no-limit" loext:hyphenation-zone="no-limit"/>
    </style:style>
    <style:style style:name="P55" style:family="paragraph" style:parent-style-name="Normal">
      <style:paragraph-properties fo:text-align="center" style:justify-single-word="false" fo:hyphenation-ladder-count="no-limit" fo:hyphenation-keep="auto" loext:hyphenation-keep-type="column" fo:padding-left="0cm" fo:padding-right="0cm" fo:padding-top="0cm" fo:padding-bottom="0.035cm" fo:border-left="none" fo:border-right="none" fo:border-top="none" fo:border-bottom="0.74pt solid #000000" style:shadow="none" style:vertical-align="auto"/>
      <style:text-properties style:font-name="Arial" fo:font-size="8pt" style:letter-kerning="false" style:font-name-asian="Times New Roman" style:font-size-asian="8pt" style:language-asian="pt" style:country-asian="BR" style:font-name-complex="Arial" style:font-size-complex="8pt" style:language-complex="ar" style:country-complex="SA" text:display="none" fo:hyphenate="true" loext:hyphenation-no-caps="false" loext:hyphenation-no-last-word="false" loext:hyphenation-word-char-count="no-limit" loext:hyphenation-zone="no-limit"/>
    </style:style>
    <style:style style:name="P56" style:family="paragraph" style:parent-style-name="Normal">
      <style:paragraph-properties fo:text-align="center" style:justify-single-word="false" fo:hyphenation-ladder-count="no-limit" fo:hyphenation-keep="auto" loext:hyphenation-keep-type="column" fo:padding-left="0cm" fo:padding-right="0cm" fo:padding-top="0.035cm" fo:padding-bottom="0cm" fo:border-left="none" fo:border-right="none" fo:border-top="0.74pt solid #000000" fo:border-bottom="none" style:shadow="none" style:vertical-align="auto"/>
      <style:text-properties style:font-name="Arial" fo:font-size="8pt" style:letter-kerning="false" style:font-name-asian="Times New Roman" style:font-size-asian="8pt" style:language-asian="pt" style:country-asian="BR" style:font-name-complex="Arial" style:font-size-complex="8pt" style:language-complex="ar" style:country-complex="SA" text:display="none" fo:hyphenate="true" loext:hyphenation-no-caps="false" loext:hyphenation-no-last-word="false" loext:hyphenation-word-char-count="no-limit" loext:hyphenation-zone="no-limit"/>
    </style:style>
    <style:style style:name="P57" style:family="paragraph" style:parent-style-name="Standard">
      <loext:graphic-properties draw:fill="solid" draw:fill-color="#ffffff" draw:opacity="100%"/>
      <style:paragraph-properties fo:line-height="115%" fo:text-align="justify" style:justify-single-word="false" fo:background-color="#ffffff"/>
      <style:text-properties fo:color="#9900ff" loext:opacity="100%" style:font-name="Arial" fo:font-style="italic" style:font-style-asian="italic" style:font-name-complex="Arial" style:font-style-complex="italic"/>
    </style:style>
    <style:style style:name="P58" style:family="paragraph" style:parent-style-name="Standard">
      <style:paragraph-properties fo:text-align="justify" style:justify-single-word="false"/>
    </style:style>
    <style:style style:name="P59" style:family="paragraph" style:parent-style-name="Normal_20__28_Web_29_">
      <style:paragraph-properties fo:margin-top="0cm" fo:margin-bottom="0cm" style:contextual-spacing="false" fo:line-height="150%" fo:text-align="justify" style:justify-single-word="false"/>
      <style:text-properties style:font-name="Arial" fo:font-style="italic" style:font-style-asian="italic" style:font-name-complex="Arial" style:font-style-complex="italic"/>
    </style:style>
    <style:style style:name="P60" style:family="paragraph" style:parent-style-name="Normal_20__28_Web_29_">
      <style:paragraph-properties fo:margin-top="0cm" fo:margin-bottom="0cm" style:contextual-spacing="false" fo:line-height="150%" fo:text-align="justify" style:justify-single-word="false"/>
    </style:style>
    <style:style style:name="P61" style:family="paragraph" style:parent-style-name="Título_20_3">
      <style:paragraph-properties fo:margin-top="0cm" fo:margin-bottom="0cm" style:contextual-spacing="false" fo:line-height="150%" fo:text-align="justify" style:justify-single-word="false"/>
    </style:style>
    <style:style style:name="P62" style:family="paragraph" style:parent-style-name="Normal">
      <style:paragraph-properties fo:line-height="150%" fo:text-align="justify" style:justify-single-word="false"/>
      <style:text-properties style:font-name="Arial" style:font-name-complex="Arial"/>
    </style:style>
    <style:style style:name="P63" style:family="paragraph" style:parent-style-name="Normal">
      <style:paragraph-properties fo:line-height="150%" fo:text-align="justify" style:justify-single-word="false"/>
    </style:style>
    <style:style style:name="P64" style:family="paragraph" style:parent-style-name="Normal">
      <style:paragraph-properties fo:line-height="150%" fo:text-align="justify" style:justify-single-word="false" fo:text-indent="1.251cm" style:auto-text-indent="false"/>
      <style:text-properties style:font-name="Arial" style:font-name-complex="Arial"/>
    </style:style>
    <style:style style:name="P65" style:family="paragraph" style:parent-style-name="Standard">
      <style:paragraph-properties fo:text-align="justify" style:justify-single-word="false"/>
      <style:text-properties fo:color="#0f1115" loext:opacity="100%" style:font-name="Arial" fo:background-color="#ffffff" style:font-name-asian="Arial" style:font-name-complex="Arial"/>
    </style:style>
    <style:style style:name="P66" style:family="paragraph" style:parent-style-name="Título_20_3" style:list-style-name="L2">
      <style:paragraph-properties fo:margin-top="0cm" fo:margin-bottom="0cm" style:contextual-spacing="false" fo:line-height="150%" fo:text-align="justify" style:justify-single-word="false"/>
    </style:style>
    <style:style style:name="P67" style:family="paragraph" style:parent-style-name="Standard">
      <style:paragraph-properties fo:line-height="115%"/>
      <style:text-properties style:font-name="Arial" style:font-name-complex="Arial"/>
    </style:style>
    <style:style style:name="P68" style:family="paragraph" style:parent-style-name="Standard" style:master-page-name="MP5">
      <style:paragraph-properties fo:margin-left="0.501cm" fo:line-height="150%" fo:text-align="justify" style:justify-single-word="false" fo:text-indent="-0.501cm" style:auto-text-indent="false" style:page-number="auto" fo:break-before="page">
        <style:tab-stops/>
      </style:paragraph-properties>
      <style:text-properties style:font-name="Arial" fo:font-weight="bold" style:font-weight-asian="bold" style:font-name-complex="Arial" style:font-weight-complex="bold"/>
    </style:style>
    <style:style style:name="P69" style:family="paragraph" style:parent-style-name="Standard">
      <style:paragraph-properties fo:margin-left="0.501cm" fo:line-height="150%" fo:text-align="justify" style:justify-single-word="false" fo:text-indent="-0.501cm" style:auto-text-indent="false">
        <style:tab-stops/>
      </style:paragraph-properties>
      <style:text-properties style:font-name="Arial" fo:font-weight="bold" style:font-weight-asian="bold" style:font-name-complex="Arial" style:font-weight-complex="bold"/>
    </style:style>
    <style:style style:name="P70" style:family="paragraph" style:parent-style-name="Standard">
      <style:paragraph-properties fo:line-height="150%" fo:text-align="justify" style:justify-single-word="false" fo:text-indent="1.27cm" style:auto-text-indent="false"/>
      <style:text-properties style:font-name="Arial" style:font-name-complex="Arial"/>
    </style:style>
    <style:style style:name="P71"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72" style:family="paragraph" style:parent-style-name="Standard">
      <style:paragraph-properties fo:line-height="150%"/>
      <style:text-properties style:font-name="Arial" style:font-name-complex="Arial"/>
    </style:style>
    <style:style style:name="P73" style:family="paragraph" style:parent-style-name="Standard">
      <style:paragraph-properties fo:line-height="150%"/>
      <style:text-properties fo:color="#000000" loext:opacity="100%" style:font-name="Arial" fo:font-style="italic" style:font-name-asian="Times New Roman" style:font-style-asian="italic" style:font-name-complex="Arial" style:font-style-complex="italic"/>
    </style:style>
    <style:style style:name="P74" style:family="paragraph" style:parent-style-name="Standard">
      <style:paragraph-properties fo:line-height="150%"/>
      <style:text-properties fo:color="#000000" loext:opacity="100%" style:font-name="Arial" fo:font-weight="bold" style:font-name-asian="Times New Roman" style:font-weight-asian="bold" style:font-name-complex="Arial" style:font-weight-complex="bold"/>
    </style:style>
    <style:style style:name="P75" style:family="paragraph" style:parent-style-name="Normal">
      <style:paragraph-properties fo:line-height="150%" fo:text-align="justify" style:justify-single-word="false" fo:hyphenation-ladder-count="no-limit" fo:hyphenation-keep="auto" loext:hyphenation-keep-type="column" fo:text-indent="1.251cm" style:auto-text-indent="false" style:vertical-align="auto"/>
      <style:text-properties style:font-name="Arial" style:font-name-complex="Arial" fo:hyphenate="true" loext:hyphenation-no-caps="false" loext:hyphenation-no-last-word="false" loext:hyphenation-word-char-count="no-limit" loext:hyphenation-zone="no-limit"/>
    </style:style>
    <style:style style:name="P76" style:family="paragraph" style:parent-style-name="Standard">
      <style:paragraph-properties fo:line-height="150%" fo:orphans="0" fo:widows="0"/>
      <style:text-properties fo:color="#000000" loext:opacity="100%" style:font-name="Arial" fo:font-weight="bold" style:font-name-asian="Times New Roman" style:font-weight-asian="bold" style:font-name-complex="Arial" style:font-weight-complex="bold"/>
    </style:style>
    <style:style style:name="P77" style:family="paragraph" style:parent-style-name="Standard">
      <style:paragraph-properties fo:line-height="150%" fo:orphans="0" fo:widows="0"/>
    </style:style>
    <style:style style:name="P78" style:family="paragraph" style:parent-style-name="Standard">
      <style:paragraph-properties fo:line-height="150%" fo:orphans="0" fo:widows="0"/>
      <style:text-properties fo:color="#000000" loext:opacity="100%" style:font-name="Arial" style:font-name-asian="Times New Roman" style:font-name-complex="Arial"/>
    </style:style>
    <style:style style:name="P79" style:family="paragraph" style:parent-style-name="Parágrafo_20_da_20_Lista">
      <style:paragraph-properties fo:margin-top="0cm" fo:margin-bottom="0.199cm" style:contextual-spacing="false" fo:line-height="100%" fo:orphans="0" fo:widows="0" fo:text-indent="-0.635cm" style:auto-text-indent="false"/>
      <style:text-properties fo:color="#000000" loext:opacity="100%" fo:font-size="12pt" style:font-name-asian="Times New Roman" style:font-size-asian="12pt" style:font-size-complex="12pt"/>
    </style:style>
    <style:style style:name="P80" style:family="paragraph" style:parent-style-name="Standard">
      <style:paragraph-properties fo:orphans="0" fo:widows="0"/>
      <style:text-properties fo:color="#000000" loext:opacity="100%" style:font-name="Arial" fo:font-weight="bold" style:font-name-asian="Times New Roman" style:font-weight-asian="bold" style:font-name-complex="Arial" style:font-weight-complex="bold"/>
    </style:style>
    <style:style style:name="P81" style:family="paragraph" style:parent-style-name="Standard">
      <style:paragraph-properties fo:margin-top="0cm" fo:margin-bottom="0.199cm" style:contextual-spacing="false" fo:orphans="0" fo:widows="0"/>
      <style:text-properties fo:color="#000000" loext:opacity="100%" style:font-name="Arial" fo:font-weight="bold" style:font-name-asian="Times New Roman" style:font-weight-asian="bold" style:font-name-complex="Arial" style:font-weight-complex="bold"/>
    </style:style>
    <style:style style:name="P82" style:family="paragraph" style:parent-style-name="Normal">
      <style:paragraph-properties fo:margin-left="1.752cm" fo:line-height="150%" fo:text-align="justify" style:justify-single-word="false" fo:hyphenation-ladder-count="no-limit" fo:hyphenation-keep="auto" loext:hyphenation-keep-type="column"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83" style:family="paragraph" style:parent-style-name="Normal">
      <style:paragraph-properties fo:margin-left="1.752cm" fo:line-height="150%" fo:text-align="justify" style:justify-single-word="false" fo:hyphenation-ladder-count="no-limit" fo:hyphenation-keep="auto" loext:hyphenation-keep-type="column" fo:text-indent="-0.501cm" style:auto-text-indent="false" style:vertical-align="auto">
        <style:tab-stops/>
      </style:paragraph-properties>
      <style:text-properties style:font-name="Arial" style:letter-kerning="false" style:font-name-asian="Times New Roman" style:language-asian="pt" style:country-asian="BR" style:font-name-complex="Arial" style:language-complex="ar" style:country-complex="SA" fo:hyphenate="true" loext:hyphenation-no-caps="false" loext:hyphenation-no-last-word="false" loext:hyphenation-word-char-count="no-limit" loext:hyphenation-zone="no-limit"/>
    </style:style>
    <style:style style:name="P84" style:family="paragraph" style:parent-style-name="Parágrafo_20_da_20_Lista">
      <style:paragraph-properties fo:margin-left="0cm" fo:margin-top="0cm" fo:margin-bottom="0.199cm" style:contextual-spacing="false" fo:line-height="100%" fo:text-align="justify" style:justify-single-word="false" fo:orphans="0" fo:widows="0">
        <style:tab-stops>
          <style:tab-stop style:position="0.492cm"/>
        </style:tab-stops>
      </style:paragraph-properties>
      <style:text-properties fo:font-size="12pt" style:font-name-asian="Times New Roman" style:font-size-asian="12pt" style:font-size-complex="12pt"/>
    </style:style>
    <style:style style:name="P85" style:family="paragraph" style:parent-style-name="Standard">
      <style:paragraph-properties fo:orphans="0" fo:widows="0"/>
      <style:text-properties fo:color="#000000" loext:opacity="100%" style:font-name="Arial" style:font-name-asian="Times New Roman" style:font-name-complex="Arial"/>
    </style:style>
    <style:style style:name="P86" style:family="paragraph" style:parent-style-name="Standard">
      <style:paragraph-properties fo:margin-top="0cm" fo:margin-bottom="0.199cm" style:contextual-spacing="false" fo:orphans="0" fo:widows="0"/>
      <style:text-properties fo:color="#000000" loext:opacity="100%" style:font-name="Arial" style:font-name-asian="Times New Roman" style:font-name-complex="Arial"/>
    </style:style>
    <style:style style:name="P87" style:family="paragraph" style:parent-style-name="Standard">
      <style:paragraph-properties fo:orphans="0" fo:widows="0"/>
    </style:style>
    <style:style style:name="P88" style:family="paragraph" style:parent-style-name="Standard">
      <style:paragraph-properties fo:margin-top="0cm" fo:margin-bottom="0.199cm" style:contextual-spacing="false" fo:orphans="0" fo:widows="0">
        <style:tab-stops>
          <style:tab-stop style:position="0.51cm"/>
        </style:tab-stops>
      </style:paragraph-properties>
      <style:text-properties fo:color="#000000" loext:opacity="100%" style:font-name="Arial" style:font-name-asian="Times New Roman" style:font-name-complex="Arial"/>
    </style:style>
    <style:style style:name="P89" style:family="paragraph" style:parent-style-name="Normal">
      <style:paragraph-properties fo:margin-left="1.752cm" fo:line-height="150%" fo:text-align="center" style:justify-single-word="false" fo:hyphenation-ladder-count="no-limit" fo:hyphenation-keep="auto" loext:hyphenation-keep-type="column" fo:text-indent="-0.501cm" style:auto-text-indent="false" fo:padding-left="0cm" fo:padding-right="0cm" fo:padding-top="0cm" fo:padding-bottom="0.035cm" fo:border-left="none" fo:border-right="none" fo:border-top="none" fo:border-bottom="0.74pt solid #000000" style:shadow="none" style:vertical-align="auto">
        <style:tab-stops/>
      </style:paragraph-properties>
      <style:text-properties style:font-name="Arial" fo:font-size="8pt" style:letter-kerning="false" style:font-name-asian="Times New Roman" style:font-size-asian="8pt" style:language-asian="pt" style:country-asian="BR" style:font-name-complex="Arial" style:font-size-complex="8pt" style:language-complex="ar" style:country-complex="SA" text:display="none" fo:hyphenate="true" loext:hyphenation-no-caps="false" loext:hyphenation-no-last-word="false" loext:hyphenation-word-char-count="no-limit" loext:hyphenation-zone="no-limit"/>
    </style:style>
    <style:style style:name="P90" style:family="paragraph" style:parent-style-name="Normal">
      <style:paragraph-properties fo:margin-left="1.752cm" fo:line-height="150%" fo:text-align="center" style:justify-single-word="false" fo:hyphenation-ladder-count="no-limit" fo:hyphenation-keep="auto" loext:hyphenation-keep-type="column" fo:text-indent="-0.501cm" style:auto-text-indent="false" fo:padding-left="0cm" fo:padding-right="0cm" fo:padding-top="0.035cm" fo:padding-bottom="0cm" fo:border-left="none" fo:border-right="none" fo:border-top="0.74pt solid #000000" fo:border-bottom="none" style:shadow="none" style:vertical-align="auto">
        <style:tab-stops/>
      </style:paragraph-properties>
      <style:text-properties style:font-name="Arial" fo:font-size="8pt" style:letter-kerning="false" style:font-name-asian="Times New Roman" style:font-size-asian="8pt" style:language-asian="pt" style:country-asian="BR" style:font-name-complex="Arial" style:font-size-complex="8pt" style:language-complex="ar" style:country-complex="SA" text:display="none" fo:hyphenate="true" loext:hyphenation-no-caps="false" loext:hyphenation-no-last-word="false" loext:hyphenation-word-char-count="no-limit" loext:hyphenation-zone="no-limit"/>
    </style:style>
    <style:style style:name="P91" style:family="paragraph" style:parent-style-name="Standard">
      <style:paragraph-properties fo:margin-left="1.752cm" fo:line-height="150%" fo:orphans="0" fo:widows="0" fo:text-indent="-0.501cm" style:auto-text-indent="false">
        <style:tab-stops/>
      </style:paragraph-properties>
      <style:text-properties style:font-name="Arial" style:font-name-asian="Times New Roman" style:font-name-complex="Arial"/>
    </style:style>
    <style:style style:name="P92" style:family="paragraph" style:parent-style-name="Standard">
      <style:paragraph-properties fo:line-height="150%" fo:text-align="justify" style:justify-single-word="false" fo:orphans="0" fo:widows="0"/>
      <style:text-properties fo:color="#000000" loext:opacity="100%" style:font-name="Arial" style:font-name-asian="Times New Roman" style:font-name-complex="Arial"/>
    </style:style>
    <style:style style:name="P93" style:family="paragraph" style:parent-style-name="Standard">
      <style:paragraph-properties fo:orphans="0" fo:widows="0"/>
      <style:text-properties fo:color="#000000" loext:opacity="100%" style:font-name="Arial" fo:font-style="italic" style:font-name-asian="Times New Roman" style:font-style-asian="italic" style:font-name-complex="Arial" style:font-style-complex="italic"/>
    </style:style>
    <style:style style:name="P94" style:family="paragraph" style:parent-style-name="Parágrafo_20_da_20_Lista">
      <style:paragraph-properties fo:margin-top="0cm" fo:margin-bottom="0.199cm" style:contextual-spacing="false" fo:line-height="100%" fo:orphans="0" fo:widows="0"/>
      <style:text-properties fo:font-size="12pt" style:font-name-asian="Times New Roman" style:font-size-asian="12pt" style:font-size-complex="12pt"/>
    </style:style>
    <style:style style:name="P95" style:family="paragraph" style:parent-style-name="Standard">
      <style:paragraph-properties fo:margin-top="0cm" fo:margin-bottom="0.199cm" style:contextual-spacing="false" fo:orphans="0" fo:widows="0"/>
    </style:style>
    <style:style style:name="P96" style:family="paragraph" style:parent-style-name="Standard" style:master-page-name="MP6">
      <style:paragraph-properties style:page-number="auto" fo:break-before="page"/>
    </style:style>
    <style:style style:name="P9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98" style:family="paragraph" style:parent-style-name="Standard">
      <style:paragraph-properties fo:text-align="justify" style:justify-single-word="false" fo:text-indent="1.251cm" style:auto-text-indent="false"/>
      <style:text-properties style:font-name="Arial" style:font-name-complex="Arial"/>
    </style:style>
    <style:style style:name="P99" style:family="paragraph" style:parent-style-name="Standard">
      <style:paragraph-properties fo:margin-top="0cm" fo:margin-bottom="0.423cm" style:contextual-spacing="false" fo:text-align="justify" style:justify-single-word="false"/>
      <style:text-properties style:font-name="Arial" fo:font-style="italic" style:font-style-asian="italic" style:font-name-complex="Arial" style:font-style-complex="italic"/>
    </style:style>
    <style:style style:name="P100" style:family="paragraph" style:parent-style-name="Standard">
      <style:paragraph-properties fo:margin-top="0cm" fo:margin-bottom="0.423cm" style: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1" style:family="paragraph" style:parent-style-name="Standard">
      <style:paragraph-properties fo:margin-top="0cm" fo:margin-bottom="0.212cm" style:contextual-spacing="false" fo:text-align="justify" style:justify-single-word="false" fo:text-indent="1.249cm" style:auto-text-indent="false"/>
    </style:style>
    <style:style style:name="P102" style:family="paragraph" style:parent-style-name="Standard">
      <style:paragraph-properties fo:margin-top="0cm" fo:margin-bottom="0.212cm" style:contextual-spacing="false" fo:text-align="justify" style:justify-single-word="false" fo:text-indent="1.249cm" style:auto-text-indent="false"/>
      <style:text-properties style:font-name="Arial" style:font-name-complex="Arial"/>
    </style:style>
    <style:style style:name="P103" style:family="paragraph" style:parent-style-name="Standard">
      <style:paragraph-properties fo:margin-top="0cm" fo:margin-bottom="0.212cm" style:contextual-spacing="false" fo:text-align="justify" style:justify-single-word="false"/>
    </style:style>
    <style:style style:name="P104" style:family="paragraph" style:paren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P105" style:family="paragraph" style:parent-style-name="Standard">
      <style:paragraph-properties fo:margin-top="0cm" fo:margin-bottom="0.212cm" style:contextual-spacing="false" fo:text-align="justify" style:justify-single-word="false"/>
      <style:text-properties style:font-name="Arial" fo:font-weight="bold" fo:background-color="#b7b7b7" style:font-weight-asian="bold" style:font-name-complex="Arial" style:font-weight-complex="bold"/>
    </style:style>
    <style:style style:name="P106" style:family="paragraph" style:parent-style-name="Parágrafo_20_da_20_Lista" style:list-style-name="WWNum2">
      <style:paragraph-properties fo:margin-left="0cm" fo:margin-top="0cm" fo:margin-bottom="0.212cm" style:contextual-spacing="false" fo:line-height="100%" fo:text-align="justify" style:justify-single-word="false" fo:text-indent="1.501cm" style:auto-text-indent="false">
        <style:tab-stops>
          <style:tab-stop style:position="2cm"/>
        </style:tab-stops>
      </style:paragraph-properties>
    </style:style>
    <style:style style:name="P107" style:family="paragraph" style:parent-style-name="Parágrafo_20_da_20_Lista">
      <style:paragraph-properties fo:margin-left="1.501cm" fo:margin-top="0cm" fo:margin-bottom="0.212cm" style:contextual-spacing="false" fo:line-height="100%" fo:text-align="justify" style:justify-single-word="false">
        <style:tab-stops>
          <style:tab-stop style:position="2cm"/>
        </style:tab-stops>
      </style:paragraph-properties>
      <style:text-properties fo:font-size="12pt" style:font-size-asian="12pt" style:font-size-complex="12pt"/>
    </style:style>
    <style:style style:name="P108" style:family="paragraph" style:parent-style-name="Parágrafo_20_da_20_Lista" style:list-style-name="WWNum3">
      <style:paragraph-properties fo:margin-left="0cm" fo:margin-top="0cm" fo:margin-bottom="0.212cm" style:contextual-spacing="false" fo:line-height="100%" fo:text-align="justify" style:justify-single-word="false" fo:text-indent="1.501cm" style:auto-text-indent="false">
        <style:tab-stops>
          <style:tab-stop style:position="2cm"/>
        </style:tab-stops>
      </style:paragraph-properties>
    </style:style>
    <style:style style:name="P109" style:family="paragraph" style:parent-style-name="Parágrafo_20_da_20_Lista" style:list-style-name="WWNum5">
      <style:paragraph-properties fo:margin-left="0cm" fo:margin-top="0cm" fo:margin-bottom="0.212cm" style:contextual-spacing="false" fo:line-height="100%" fo:text-align="justify" style:justify-single-word="false" fo:text-indent="1.501cm" style:auto-text-indent="false">
        <style:tab-stops>
          <style:tab-stop style:position="2cm"/>
        </style:tab-stops>
      </style:paragraph-properties>
    </style:style>
    <style:style style:name="P110" style:family="paragraph" style:parent-style-name="Parágrafo_20_da_20_Lista">
      <style:paragraph-properties fo:margin-left="1.501cm" fo:margin-top="0cm" fo:margin-bottom="0.212cm" style:contextual-spacing="false" fo:line-height="100%" fo:text-align="justify" style:justify-single-word="false">
        <style:tab-stops>
          <style:tab-stop style:position="2cm"/>
        </style:tab-stops>
      </style:paragraph-properties>
      <style:text-properties fo:color="#000000" loext:opacity="100%" fo:font-size="12pt" style:font-size-asian="12pt" style:font-size-complex="12pt"/>
    </style:style>
    <style:style style:name="P111" style:family="paragraph" style:parent-style-name="Standard">
      <style:paragraph-properties fo:margin-top="0cm" fo:margin-bottom="0.212cm" style:contextual-spacing="false" fo:text-align="justify" style:justify-single-word="false"/>
      <style:text-properties style:font-name="Arial" style:font-name-complex="Arial"/>
    </style:style>
    <style:style style:name="P112" style:family="paragraph" style:parent-style-name="Parágrafo_20_da_20_Lista" style:list-style-name="WWNum4">
      <style:paragraph-properties fo:margin-left="0cm" fo:margin-top="0cm" fo:margin-bottom="0.212cm" style:contextual-spacing="false" fo:line-height="100%" fo:text-align="justify" style:justify-single-word="false" fo:text-indent="1.501cm" style:auto-text-indent="false">
        <style:tab-stops>
          <style:tab-stop style:position="2cm"/>
        </style:tab-stops>
      </style:paragraph-properties>
    </style:style>
    <style:style style:name="P113" style:family="paragraph" style:parent-style-name="Standard" style:list-style-name="WWNum1">
      <style:paragraph-properties fo:margin-top="0cm" fo:margin-bottom="0.212cm" style:contextual-spacing="false" fo:text-align="justify" style:justify-single-word="false" fo:text-indent="1.501cm" style:auto-text-indent="false">
        <style:tab-stops>
          <style:tab-stop style:position="2cm"/>
        </style:tab-stops>
      </style:paragraph-properties>
    </style:style>
    <style:style style:name="P114" style:family="paragraph" style:parent-style-name="Standard">
      <style:paragraph-properties fo:margin-top="0cm" fo:margin-bottom="0.212cm" style:contextual-spacing="false" fo:text-align="justify" style:justify-single-word="false" fo:text-indent="1.501cm" style:auto-text-indent="false">
        <style:tab-stops>
          <style:tab-stop style:position="2cm"/>
        </style:tab-stops>
      </style:paragraph-properties>
    </style:style>
    <style:style style:name="P115" style:family="paragraph" style:parent-style-name="Standard">
      <style:paragraph-properties fo:margin-top="0cm" fo:margin-bottom="0.212cm" style:contextual-spacing="false" fo:text-align="justify" style:justify-single-word="false" fo:text-indent="1.501cm" style:auto-text-indent="false"/>
    </style:style>
    <style:style style:name="P116" style:family="paragraph" style:parent-style-name="Standard">
      <style:paragraph-properties fo:margin-left="1.27cm" fo:margin-top="0cm" fo:margin-bottom="0.212cm" style:contextual-spacing="false" fo:text-align="justify" style:justify-single-word="false" fo:text-indent="-0.268cm" style:auto-text-indent="false">
        <style:tab-stops/>
      </style:paragraph-properties>
      <style:text-properties fo:color="#000000" loext:opacity="100%" style:font-name="Arial" style:font-name-complex="Arial"/>
    </style:style>
    <style:style style:name="P117" style:family="paragraph" style:parent-style-name="Standard">
      <style:paragraph-properties fo:margin-top="0cm" fo:margin-bottom="0.212cm" style:contextual-spacing="true" fo:text-align="justify" style:justify-single-word="false"/>
    </style:style>
    <style:style style:name="P118" style:family="paragraph" style:parent-style-name="Standard">
      <style:paragraph-properties fo:margin-top="0cm" fo:margin-bottom="0.212cm" style:contextual-spacing="true" fo:text-align="justify" style:justify-single-word="false"/>
      <style:text-properties style:font-name="Arial" fo:font-weight="bold" style:font-weight-asian="bold" style:font-name-complex="Arial" style:font-weight-complex="bold"/>
    </style:style>
    <style:style style:name="P119" style:family="paragraph" style:parent-style-name="Standard">
      <style:paragraph-properties fo:margin-top="0cm" fo:margin-bottom="0.212cm" style:contextual-spacing="true" fo:text-align="justify" style:justify-single-word="false" fo:text-indent="1.27cm" style:auto-text-indent="false"/>
    </style:style>
    <style:style style:name="P120" style:family="paragraph" style:parent-style-name="Parágrafo_20_da_20_Lista" style:list-style-name="WWNum1">
      <style:paragraph-properties fo:margin-left="0cm" fo:margin-top="0cm" fo:margin-bottom="0.212cm" style:contextual-spacing="false" fo:line-height="100%" fo:text-align="justify" style:justify-single-word="false" fo:text-indent="1.501cm" style:auto-text-indent="false">
        <style:tab-stops>
          <style:tab-stop style:position="2cm"/>
        </style:tab-stops>
      </style:paragraph-properties>
    </style:style>
    <style:style style:name="P121" style:family="paragraph" style:parent-style-name="Standard">
      <style:paragraph-properties fo:margin-top="0cm" fo:margin-bottom="0.212cm" style:contextual-spacing="false" fo:text-align="justify" style:justify-single-word="false" fo:text-indent="1cm" style:auto-text-indent="false"/>
      <style:text-properties style:font-name="Arial" style:font-name-complex="Arial"/>
    </style:style>
    <style:style style:name="P122" style:family="paragraph" style:parent-style-name="Parágrafo_20_da_20_Lista">
      <style:paragraph-properties fo:margin-left="0cm" fo:margin-top="0cm" fo:margin-bottom="0.212cm" style:contextual-spacing="false" fo:line-height="100%" fo:text-align="justify" style:justify-single-word="false" fo:text-indent="1.501cm" style:auto-text-indent="false">
        <style:tab-stops>
          <style:tab-stop style:position="2cm"/>
        </style:tab-stops>
      </style:paragraph-properties>
      <style:text-properties fo:font-size="12pt" fo:font-style="italic" style:font-size-asian="12pt" style:font-style-asian="italic" style:font-size-complex="12pt" style:font-style-complex="italic"/>
    </style:style>
    <style:style style:name="P123" style:family="paragraph" style:parent-style-name="Parágrafo_20_da_20_Lista">
      <style:paragraph-properties fo:margin-left="0cm" fo:margin-top="0cm" fo:margin-bottom="0.212cm" style:contextual-spacing="false" fo:line-height="100%" fo:text-align="justify" style:justify-single-word="false" fo:text-indent="1.501cm" style:auto-text-indent="false">
        <style:tab-stops>
          <style:tab-stop style:position="2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24" style:family="paragraph" style:parent-style-name="Standard">
      <style:paragraph-properties fo:margin-top="0cm" fo:margin-bottom="0.212cm" style:contextual-spacing="false" fo:text-align="justify" style:justify-single-word="false" fo:text-indent="1.27cm" style:auto-text-indent="false"/>
      <style:text-properties style:font-name="Arial" style:font-name-complex="Arial"/>
    </style:style>
    <style:style style:name="P125" style:family="paragraph" style:parent-style-name="Standard">
      <style:paragraph-properties fo:margin-top="0cm" fo:margin-bottom="0.212cm" style:contextual-spacing="false" fo:text-align="justify" style:justify-single-word="false" fo:text-indent="0.998cm" style:auto-text-indent="false"/>
      <style:text-properties style:font-name="Arial" style:font-name-complex="Arial"/>
    </style:style>
    <style:style style:name="P126" style:family="paragraph" style:parent-style-name="Standard">
      <style:paragraph-properties fo:margin-top="0cm" fo:margin-bottom="0.212cm" style:contextual-spacing="false" fo:text-align="justify" style:justify-single-word="false" fo:text-indent="0.998cm" style:auto-text-indent="false"/>
    </style:style>
    <style:style style:name="P127" style:family="paragraph" style:parent-style-name="Parágrafo_20_da_20_Lista" style:list-style-name="L3">
      <style:paragraph-properties fo:margin-left="2.499cm" fo:line-height="100%" fo:text-align="justify" style:justify-single-word="false" fo:text-indent="-1.499cm" style:auto-text-indent="false">
        <style:tab-stops>
          <style:tab-stop style:position="-1.002cm"/>
          <style:tab-stop style:position="2cm"/>
        </style:tab-stops>
      </style:paragraph-properties>
    </style:style>
    <style:style style:name="P128" style:family="paragraph" style:parent-style-name="Parágrafo_20_da_20_Lista" style:list-style-name="L3">
      <style:paragraph-properties fo:margin-left="2.499cm" fo:margin-top="0cm" fo:margin-bottom="0.212cm" style:contextual-spacing="false" fo:line-height="100%" fo:text-align="justify" style:justify-single-word="false" fo:text-indent="-1.499cm" style:auto-text-indent="false">
        <style:tab-stops>
          <style:tab-stop style:position="-1.002cm"/>
          <style:tab-stop style:position="2cm"/>
        </style:tab-stops>
      </style:paragraph-properties>
    </style:style>
    <style:style style:name="P129" style:family="paragraph" style:parent-style-name="Standard">
      <style:paragraph-properties fo:line-height="100%" fo:text-align="justify" style:justify-single-word="false"/>
      <style:text-properties style:font-name="Arial" fo:font-weight="bold" style:font-weight-asian="bold" style:font-name-complex="Arial" style:font-weight-complex="bold"/>
    </style:style>
    <style:style style:name="P130" style:family="paragraph" style:parent-style-name="Standard">
      <style:paragraph-properties fo:margin-top="0cm" fo:margin-bottom="0.212cm" style:contextual-spacing="false" fo:text-align="justify" style:justify-single-word="false"/>
      <style:text-properties officeooo:paragraph-rsid="000e9436"/>
    </style:style>
    <style:style style:name="P131" style:family="paragraph" style:parent-style-name="Parágrafo_20_da_20_Lista" style:list-style-name="L4">
      <style:paragraph-properties fo:margin-top="0cm" fo:margin-bottom="0.212cm" style:contextual-spacing="false" fo:line-height="100%" fo:text-align="justify" style:justify-single-word="false"/>
    </style:style>
    <style:style style:name="P132" style:family="paragraph" style:parent-style-name="Parágrafo_20_da_20_Lista" style:list-style-name="L4">
      <style:paragraph-properties fo:margin-top="0cm" fo:margin-bottom="0.212cm" style:contextual-spacing="false" fo:line-height="100%" fo:text-align="justify" style:justify-single-word="false"/>
      <style:text-properties officeooo:paragraph-rsid="000e9436"/>
    </style:style>
    <style:style style:name="P133" style:family="paragraph" style:parent-style-name="Parágrafo_20_da_20_Lista" style:list-style-name="L4">
      <style:paragraph-properties fo:margin-left="0cm" fo:margin-top="0cm" fo:margin-bottom="0.212cm" style:contextual-spacing="false" fo:line-height="100%" fo:text-align="justify" style:justify-single-word="false" fo:text-indent="0cm" style:auto-text-indent="false"/>
      <style:text-properties officeooo:paragraph-rsid="000e9436"/>
    </style:style>
    <style:style style:name="P134" style:family="paragraph" style:parent-style-name="Parágrafo_20_da_20_Lista" style:list-style-name="L5">
      <style:paragraph-properties fo:margin-top="0cm" fo:margin-bottom="0.212cm" style:contextual-spacing="false" fo:line-height="100%" fo:text-align="justify" style:justify-single-word="false"/>
    </style:style>
    <style:style style:name="P135" style:family="paragraph" style:parent-style-name="Parágrafo_20_da_20_Lista" style:list-style-name="L5">
      <style:paragraph-properties fo:margin-top="0cm" fo:margin-bottom="0.212cm" style:contextual-spacing="false" fo:line-height="100%" fo:text-align="justify" style:justify-single-word="false"/>
      <style:text-properties officeooo:paragraph-rsid="000e9436"/>
    </style:style>
    <style:style style:name="P136" style:family="paragraph" style:parent-style-name="Parágrafo_20_da_20_Lista" style:list-style-name="L5">
      <style:paragraph-properties fo:margin-left="0cm" fo:margin-top="0cm" fo:margin-bottom="0.212cm" style:contextual-spacing="false" fo:line-height="100%" fo:text-align="justify" style:justify-single-word="false" fo:text-indent="0cm" style:auto-text-indent="false"/>
      <style:text-properties officeooo:paragraph-rsid="000e9436"/>
    </style:style>
    <style:style style:name="P137" style:family="paragraph" style:parent-style-name="Parágrafo_20_da_20_Lista" style:list-style-name="L6">
      <style:paragraph-properties fo:margin-top="0cm" fo:margin-bottom="0.212cm" style:contextual-spacing="false" fo:line-height="100%" fo:text-align="justify" style:justify-single-word="false"/>
    </style:style>
    <style:style style:name="P138" style:family="paragraph" style:parent-style-name="Parágrafo_20_da_20_Lista" style:list-style-name="L6">
      <style:paragraph-properties fo:margin-top="0cm" fo:margin-bottom="0.212cm" style:contextual-spacing="false" fo:line-height="100%" fo:text-align="justify" style:justify-single-word="false"/>
      <style:text-properties officeooo:paragraph-rsid="000e9436"/>
    </style:style>
    <style:style style:name="P139" style:family="paragraph" style:parent-style-name="Parágrafo_20_da_20_Lista" style:list-style-name="L6">
      <style:paragraph-properties fo:margin-left="0cm" fo:margin-top="0cm" fo:margin-bottom="0.212cm" style:contextual-spacing="false" fo:line-height="100%" fo:text-align="justify" style:justify-single-word="false" fo:text-indent="0cm" style:auto-text-indent="false"/>
      <style:text-properties officeooo:paragraph-rsid="000e9436"/>
    </style:style>
    <style:style style:name="P140" style:family="paragraph" style:parent-style-name="Parágrafo_20_da_20_Lista" style:list-style-name="L7">
      <style:paragraph-properties fo:margin-top="0cm" fo:margin-bottom="0.212cm" style:contextual-spacing="false" fo:line-height="100%" fo:text-align="justify" style:justify-single-word="false"/>
    </style:style>
    <style:style style:name="P141" style:family="paragraph" style:parent-style-name="Parágrafo_20_da_20_Lista" style:list-style-name="L8">
      <style:paragraph-properties fo:margin-top="0cm" fo:margin-bottom="0.212cm" style:contextual-spacing="false" fo:line-height="100%" fo:text-align="justify" style:justify-single-word="false"/>
    </style:style>
    <style:style style:name="P142" style:family="paragraph" style:parent-style-name="Standard" style:list-style-name="L9">
      <style:paragraph-properties fo:margin-top="0cm" fo:margin-bottom="0.212cm" style:contextual-spacing="false" fo:text-align="justify" style:justify-single-word="false"/>
      <style:text-properties style:font-name="Arial" style:font-name-complex="Arial"/>
    </style:style>
    <style:style style:name="P143" style:family="paragraph" style:parent-style-name="Parágrafo_20_da_20_Lista" style:list-style-name="L10">
      <style:paragraph-properties fo:margin-top="0cm" fo:margin-bottom="0.212cm" style:contextual-spacing="false" fo:line-height="100%" fo:text-align="justify" style:justify-single-word="false"/>
    </style:style>
    <style:style style:name="P144" style:family="paragraph" style:parent-style-name="Standard">
      <style:paragraph-properties fo:margin-top="0cm" fo:margin-bottom="0.212cm" style:contextual-spacing="false" fo:text-align="justify" style:justify-single-word="false"/>
      <style:text-properties style:font-name="Arial" fo:font-weight="bold" fo:background-color="#b7b7b7" style:font-name-asian="Arial" style:font-weight-asian="bold" style:font-name-complex="Arial" style:font-weight-complex="bold"/>
    </style:style>
    <style:style style:name="P145" style:family="paragraph" style:parent-style-name="Standard">
      <style:paragraph-properties fo:margin-top="0cm" fo:margin-bottom="0.212cm" style:contextual-spacing="false" fo:text-align="justify" style:justify-single-word="false"/>
      <style:text-properties style:font-name="Arial" fo:font-style="italic" fo:background-color="#b7b7b7" style:font-name-asian="Arial" style:font-style-asian="italic" style:font-name-complex="Arial" style:font-style-complex="italic"/>
    </style:style>
    <style:style style:name="P146" style:family="paragraph" style:parent-style-name="Standard">
      <style:paragraph-properties fo:margin-top="0cm" fo:margin-bottom="0.212cm" style:contextual-spacing="false" fo:text-align="justify" style:justify-single-word="false" fo:text-indent="1.27cm" style:auto-text-indent="false"/>
    </style:style>
    <style:style style:name="P147" style:family="paragraph" style:parent-style-name="Standard">
      <style:paragraph-properties fo:margin-top="0cm" fo:margin-bottom="0.212cm" style: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148" style:family="paragraph" style:parent-style-name="Standard" style:list-style-name="WWNum13">
      <style:paragraph-properties fo:margin-left="0.499cm" fo:margin-top="0cm" fo:margin-bottom="0.212cm" style:contextual-spacing="false" fo:text-indent="-0.499cm" style:auto-text-indent="false">
        <style:tab-stops/>
      </style:paragraph-properties>
    </style:style>
    <style:style style:name="P149" style:family="paragraph" style:parent-style-name="Standard">
      <style:paragraph-properties fo:margin-top="0cm" fo:margin-bottom="0.212cm" style:contextual-spacing="false" fo:text-align="justify" style:justify-single-word="false" fo:text-indent="1.27cm" style:auto-text-indent="false"/>
      <style:text-properties style:font-name="Arial" style:font-name-asian="Arial" style:font-name-complex="Arial"/>
    </style:style>
    <style:style style:name="P150" style:family="paragraph" style:parent-style-name="Standard">
      <style:paragraph-properties fo:line-height="115%" fo:text-align="justify" style:justify-single-word="false" fo:text-indent="1.27cm" style:auto-text-indent="false"/>
      <style:text-properties style:font-name="Arial" style:font-name-complex="Arial"/>
    </style:style>
    <style:style style:name="P151" style:family="paragraph" style:parent-style-name="Text_20_body" style:list-style-name="L11" style:master-page-name="MP7">
      <style:paragraph-properties fo:text-align="justify" style:justify-single-word="false" style:page-number="auto" fo:break-before="page"/>
      <style:text-properties style:font-name="Arial" fo:font-weight="bold" style:font-weight-asian="bold" style:font-name-complex="Arial" style:font-weight-complex="bold"/>
    </style:style>
    <style:style style:name="P152" style:family="paragraph" style:parent-style-name="Standard">
      <style:paragraph-properties fo:line-height="115%" fo:text-align="justify" style:justify-single-word="false" fo:text-indent="1.27cm" style:auto-text-indent="false"/>
    </style:style>
    <style:style style:name="P153" style:family="paragraph" style:parent-style-name="Text_20_body">
      <style:paragraph-properties>
        <style:tab-stops>
          <style:tab-stop style:position="0cm"/>
        </style:tab-stops>
      </style:paragraph-properties>
      <style:text-properties style:font-name="Arial" fo:font-weight="bold" style:font-name-asian="Times New Roman" style:font-weight-asian="bold" style:font-name-complex="Arial" style:font-weight-complex="bold"/>
    </style:style>
    <style:style style:name="P154" style:family="paragraph" style:parent-style-name="Text_20_body">
      <style:paragraph-properties>
        <style:tab-stops>
          <style:tab-stop style:position="0cm"/>
        </style:tab-stops>
      </style:paragraph-properties>
    </style:style>
    <style:style style:name="P155" style:family="paragraph" style:parent-style-name="Parágrafo_20_da_20_Lista" style:list-style-name="WWNum15">
      <style:paragraph-properties fo:margin-left="0cm" fo:margin-top="0cm" fo:margin-bottom="0.199cm" style:contextual-spacing="false" fo:line-height="100%" fo:text-align="justify" style:justify-single-word="false" fo:orphans="0" fo:widows="0" fo:text-indent="0cm" style:auto-text-indent="false">
        <style:tab-stops>
          <style:tab-stop style:position="0.453cm"/>
        </style:tab-stops>
      </style:paragraph-properties>
      <style:text-properties fo:font-size="12pt" style:font-name-asian="Times New Roman" style:font-size-asian="12pt" style:font-size-complex="12pt"/>
    </style:style>
    <style:style style:name="P156" style:family="paragraph" style:parent-style-name="Parágrafo_20_da_20_Lista" style:list-style-name="WWNum15">
      <style:paragraph-properties fo:margin-left="0cm" fo:margin-top="0cm" fo:margin-bottom="0.199cm" style:contextual-spacing="false" fo:line-height="100%" fo:text-align="justify" style:justify-single-word="false" fo:orphans="0" fo:widows="0" fo:text-indent="0cm" style:auto-text-indent="false">
        <style:tab-stops>
          <style:tab-stop style:position="0.453cm"/>
        </style:tab-stops>
      </style:paragraph-properties>
    </style:style>
    <style:style style:name="P157" style:family="paragraph" style:parent-style-name="Parágrafo_20_da_20_Lista" style:list-style-name="WWNum15">
      <style:paragraph-properties fo:margin-left="0cm" fo:margin-top="0cm" fo:margin-bottom="0.199cm" style:contextual-spacing="false" fo:line-height="100%" fo:text-align="justify" style:justify-single-word="false" fo:orphans="0" fo:widows="0" fo:text-indent="0cm" style:auto-text-indent="false">
        <style:tab-stops>
          <style:tab-stop style:position="0.453cm"/>
        </style:tab-stops>
      </style:paragraph-properties>
      <style:text-properties fo:color="#000000" loext:opacity="100%" fo:font-size="12pt" style:font-name-asian="Times New Roman" style:font-size-asian="12pt" style:font-size-complex="12pt"/>
    </style:style>
    <style:style style:name="P158" style:family="paragraph" style:parent-style-name="Standard">
      <style:paragraph-properties fo:margin-top="0cm" fo:margin-bottom="0.199cm" style:contextual-spacing="false"/>
      <style:text-properties fo:color="#000000" loext:opacity="100%" style:font-name="Arial" style:font-name-asian="Times New Roman" style:font-name-complex="Arial"/>
    </style:style>
    <style:style style:name="P159" style:family="paragraph" style:parent-style-name="Parágrafo_20_da_20_Lista">
      <style:paragraph-properties fo:margin-left="0cm" fo:margin-top="0cm" fo:margin-bottom="0.423cm" style:contextual-spacing="false" fo:line-height="100%" fo:text-align="justify" style:justify-single-word="false" fo:orphans="0" fo:widows="0">
        <style:tab-stops/>
      </style:paragraph-properties>
    </style:style>
    <style:style style:name="P160" style:family="paragraph" style:parent-style-name="Parágrafo_20_da_20_Lista">
      <style:paragraph-properties fo:margin-left="0.63cm" fo:margin-top="0cm" fo:margin-bottom="0.199cm" style:contextual-spacing="false" fo:line-height="100%" fo:text-align="justify" style:justify-single-word="false" fo:orphans="0" fo:widows="0">
        <style:tab-stops/>
      </style:paragraph-properties>
      <style:text-properties fo:font-size="12pt" style:font-name-asian="Times New Roman" style:font-size-asian="12pt" style:font-size-complex="12pt"/>
    </style:style>
    <style:style style:name="P161" style:family="paragraph" style:parent-style-name="Parágrafo_20_da_20_Lista" style:list-style-name="L12">
      <style:paragraph-properties fo:margin-left="0cm" fo:margin-top="0cm" fo:margin-bottom="0.199cm" style:contextual-spacing="false" fo:line-height="100%" fo:text-align="justify" style:justify-single-word="false" fo:orphans="0" fo:widows="0" fo:text-indent="0cm" style:auto-text-indent="false">
        <style:tab-stops>
          <style:tab-stop style:position="0.492cm"/>
        </style:tab-stops>
      </style:paragraph-properties>
    </style:style>
    <style:style style:name="P162" style:family="paragraph" style:parent-style-name="Parágrafo_20_da_20_Lista" style:list-style-name="L12">
      <style:paragraph-properties fo:margin-left="0cm" fo:margin-top="0cm" fo:margin-bottom="0.199cm" style:contextual-spacing="false" fo:line-height="100%" fo:text-align="justify" style:justify-single-word="false" fo:orphans="0" fo:widows="0" fo:text-indent="0cm" style:auto-text-indent="false">
        <style:tab-stops>
          <style:tab-stop style:position="0.492cm"/>
        </style:tab-stops>
      </style:paragraph-properties>
      <style:text-properties fo:font-size="12pt" style:font-name-asian="Times New Roman" style:font-size-asian="12pt" style:font-size-complex="12pt"/>
    </style:style>
    <style:style style:name="P163" style:family="paragraph" style:parent-style-name="Parágrafo_20_da_20_Lista" style:list-style-name="WWNum17">
      <style:paragraph-properties fo:margin-left="0cm" fo:margin-top="0cm" fo:margin-bottom="0.199cm" style:contextual-spacing="false" fo:line-height="100%" fo:text-align="justify" style:justify-single-word="false" fo:orphans="0" fo:widows="0" fo:text-indent="0cm" style:auto-text-indent="false">
        <style:tab-stops>
          <style:tab-stop style:position="0.492cm"/>
        </style:tab-stops>
      </style:paragraph-properties>
    </style:style>
    <style:style style:name="P164" style:family="paragraph" style:parent-style-name="Parágrafo_20_da_20_Lista" style:list-style-name="WWNum17">
      <style:paragraph-properties fo:margin-left="0cm" fo:margin-top="0cm" fo:margin-bottom="0.199cm" style:contextual-spacing="false" fo:line-height="100%" fo:text-align="justify" style:justify-single-word="false" fo:orphans="0" fo:widows="0" fo:text-indent="0cm" style:auto-text-indent="false">
        <style:tab-stops>
          <style:tab-stop style:position="0.492cm"/>
        </style:tab-stops>
      </style:paragraph-properties>
      <style:text-properties fo:font-size="12pt" style:font-name-asian="Times New Roman" style:font-size-asian="12pt" style:font-size-complex="12pt"/>
    </style:style>
    <style:style style:name="P165" style:family="paragraph" style:parent-style-name="Standard" style:list-style-name="WWNum17">
      <style:paragraph-properties fo:margin-left="0cm" fo:margin-top="0cm" fo:margin-bottom="0.199cm" style:contextual-spacing="false" fo:text-indent="0cm" style:auto-text-indent="false">
        <style:tab-stops>
          <style:tab-stop style:position="0.492cm"/>
        </style:tab-stops>
      </style:paragraph-properties>
      <style:text-properties fo:color="#000000" loext:opacity="100%" style:font-name="Arial" fo:font-style="italic" style:font-name-asian="Times New Roman" style:font-style-asian="italic" style:font-name-complex="Arial" style:font-style-complex="italic"/>
    </style:style>
    <style:style style:name="P166" style:family="paragraph" style:parent-style-name="Standard">
      <style:text-properties fo:color="#000000" loext:opacity="100%" style:font-name="Arial" fo:font-style="italic" style:font-name-asian="Times New Roman" style:font-style-asian="italic" style:font-name-complex="Arial" style:font-style-complex="italic"/>
    </style:style>
    <style:style style:name="P167" style:family="paragraph" style:parent-style-name="Parágrafo_20_da_20_Lista" style:list-style-name="WWNum5">
      <style:paragraph-properties fo:margin-left="0cm" fo:margin-top="0cm" fo:margin-bottom="0.199cm" style:contextual-spacing="false" fo:line-height="100%" fo:text-align="justify" style:justify-single-word="false" fo:orphans="0" fo:widows="0" fo:text-indent="0cm" style:auto-text-indent="false">
        <style:tab-stops>
          <style:tab-stop style:position="0.453cm"/>
        </style:tab-stops>
      </style:paragraph-properties>
    </style:style>
    <style:style style:name="P168" style:family="paragraph" style:parent-style-name="Parágrafo_20_da_20_Lista" style:list-style-name="WWNum5">
      <style:paragraph-properties fo:margin-left="0cm" fo:margin-top="0cm" fo:margin-bottom="0.199cm" style:contextual-spacing="false" fo:line-height="100%" fo:text-align="justify" style:justify-single-word="false" fo:orphans="0" fo:widows="0" fo:text-indent="0cm" style:auto-text-indent="false">
        <style:tab-stops>
          <style:tab-stop style:position="0.453cm"/>
        </style:tab-stops>
      </style:paragraph-properties>
      <style:text-properties fo:font-size="12pt" style:font-name-asian="Times New Roman" style:font-size-asian="12pt" style:font-size-complex="12pt"/>
    </style:style>
    <style:style style:name="P169" style:family="paragraph" style:parent-style-name="Standard" style:list-style-name="WWNum5">
      <style:paragraph-properties fo:margin-left="0cm" fo:line-height="150%" fo:orphans="0" fo:widows="0" fo:text-indent="0cm" style:auto-text-indent="false">
        <style:tab-stops>
          <style:tab-stop style:position="0.453cm"/>
        </style:tab-stops>
      </style:paragraph-properties>
      <style:text-properties fo:color="#000000" loext:opacity="100%" style:font-name="Arial" fo:font-weight="bold" style:font-name-asian="Times New Roman" style:font-weight-asian="bold" style:font-name-complex="Arial" style:font-weight-complex="bold"/>
    </style:style>
    <style:style style:name="P170" style:family="paragraph" style:parent-style-name="Parágrafo_20_da_20_Lista">
      <style:paragraph-properties fo:margin-left="0cm" fo:line-height="100%" fo:text-align="justify" style:justify-single-word="false" fo:orphans="0" fo:widows="0">
        <style:tab-stops/>
      </style:paragraph-properties>
    </style:style>
    <style:style style:name="P171" style:family="paragraph" style:parent-style-name="Standard" style:list-style-name="WWNum2">
      <style:paragraph-properties fo:margin-left="0cm" fo:margin-top="0cm" fo:margin-bottom="0.199cm" style:contextual-spacing="false" fo:text-align="justify" style:justify-single-word="false" fo:orphans="0" fo:widows="0" fo:text-indent="0cm" style:auto-text-indent="false">
        <style:tab-stops>
          <style:tab-stop style:position="0.492cm"/>
        </style:tab-stops>
      </style:paragraph-properties>
    </style:style>
    <style:style style:name="P172" style:family="paragraph" style:parent-style-name="Standard" style:list-style-name="WWNum2">
      <style:paragraph-properties fo:margin-left="0cm" fo:margin-top="0cm" fo:margin-bottom="0.199cm" style:contextual-spacing="false" fo:text-align="justify" style:justify-single-word="false" fo:orphans="0" fo:widows="0" fo:text-indent="0cm" style:auto-text-indent="false">
        <style:tab-stops>
          <style:tab-stop style:position="0.492cm"/>
        </style:tab-stops>
      </style:paragraph-properties>
      <style:text-properties style:font-name="Arial" style:font-name-asian="Times New Roman" style:font-name-complex="Arial"/>
    </style:style>
    <style:style style:name="P173" style:family="paragraph" style:parent-style-name="Standard">
      <style:paragraph-properties fo:margin-left="1.27cm" fo:margin-top="0cm" fo:margin-bottom="0.199cm" style:contextual-spacing="false" fo:orphans="0" fo:widows="0">
        <style:tab-stops/>
      </style:paragraph-properties>
      <style:text-properties style:font-name="Arial" style:font-name-asian="Times New Roman" style:font-name-complex="Arial"/>
    </style:style>
    <style:style style:name="P174" style:family="paragraph" style:parent-style-name="Standard" style:list-style-name="WWNum4">
      <style:paragraph-properties fo:margin-left="0cm" fo:margin-top="0cm" fo:margin-bottom="0.199cm" style:contextual-spacing="false" fo:text-align="justify" style:justify-single-word="false" fo:orphans="0" fo:widows="0" fo:text-indent="0cm" style:auto-text-indent="false">
        <style:tab-stops>
          <style:tab-stop style:position="0.434cm"/>
        </style:tab-stops>
      </style:paragraph-properties>
    </style:style>
    <style:style style:name="P175" style:family="paragraph" style:parent-style-name="Standard" style:list-style-name="WWNum4">
      <style:paragraph-properties fo:margin-left="0cm" fo:margin-top="0cm" fo:margin-bottom="0.199cm" style:contextual-spacing="false" fo:text-align="justify" style:justify-single-word="false" fo:orphans="0" fo:widows="0" fo:text-indent="0cm" style:auto-text-indent="false">
        <style:tab-stops>
          <style:tab-stop style:position="0.434cm"/>
        </style:tab-stops>
      </style:paragraph-properties>
      <style:text-properties style:font-name="Arial" style:font-name-asian="Times New Roman" style:font-name-complex="Arial"/>
    </style:style>
    <style:style style:name="P176" style:family="paragraph" style:parent-style-name="Standard">
      <style:paragraph-properties fo:margin-top="0cm" fo:margin-bottom="0.199cm" style:contextual-spacing="false" fo:orphans="0" fo:widows="0"/>
      <style:text-properties style:font-name="Arial" style:font-name-asian="Times New Roman" style:font-name-complex="Arial"/>
    </style:style>
    <style:style style:name="P177" style:family="paragraph" style:parent-style-name="Standard" style:list-style-name="L13">
      <style:paragraph-properties fo:margin-left="0cm" fo:margin-top="0cm" fo:margin-bottom="0.199cm" style:contextual-spacing="false" fo:text-align="justify" style:justify-single-word="false" fo:orphans="0" fo:widows="0" fo:text-indent="0cm" style:auto-text-indent="false">
        <style:tab-stops>
          <style:tab-stop style:position="0.492cm"/>
        </style:tab-stops>
      </style:paragraph-properties>
      <style:text-properties style:font-name="Arial" style:font-name-asian="Times New Roman" style:font-name-complex="Arial"/>
    </style:style>
    <style:style style:name="P178" style:family="paragraph" style:parent-style-name="Standard" style:list-style-name="L13">
      <style:paragraph-properties fo:margin-left="0cm" fo:margin-top="0cm" fo:margin-bottom="0.199cm" style:contextual-spacing="false" fo:text-align="justify" style:justify-single-word="false" fo:orphans="0" fo:widows="0" fo:text-indent="0cm" style:auto-text-indent="false">
        <style:tab-stops>
          <style:tab-stop style:position="0.492cm"/>
        </style:tab-stops>
      </style:paragraph-properties>
    </style:style>
    <style:style style:name="P179" style:family="paragraph" style:parent-style-name="Standard" style:list-style-name="WWNum6">
      <style:paragraph-properties fo:margin-left="0cm" fo:margin-top="0cm" fo:margin-bottom="0.199cm" style:contextual-spacing="false" fo:text-align="justify" style:justify-single-word="false" fo:orphans="0" fo:widows="0" fo:text-indent="0cm" style:auto-text-indent="false">
        <style:tab-stops>
          <style:tab-stop style:position="0.473cm"/>
        </style:tab-stops>
      </style:paragraph-properties>
      <style:text-properties style:font-name="Arial" style:font-name-asian="Times New Roman" style:font-name-complex="Arial"/>
    </style:style>
    <style:style style:name="P180" style:family="paragraph" style:parent-style-name="Standard" style:master-page-name="MP8">
      <style:paragraph-properties fo:margin-top="0cm" fo:margin-bottom="0.199cm" style:contextual-spacing="false" fo:text-align="justify" style:justify-single-word="false" fo:orphans="0" fo:widows="0" style:page-number="auto" fo:break-before="page">
        <style:tab-stops>
          <style:tab-stop style:position="0.473cm"/>
        </style:tab-stops>
      </style:paragraph-properties>
      <style:text-properties style:font-name="Arial" fo:font-weight="bold" style:font-name-asian="Times New Roman" style:font-weight-asian="bold" style:font-name-complex="Arial" style:font-weight-complex="bold"/>
    </style:style>
    <style:style style:name="P181" style:family="paragraph" style:parent-style-name="Standard" style:master-page-name="MP9">
      <style:paragraph-properties fo:margin-top="0cm" fo:margin-bottom="0.199cm" style:contextual-spacing="false" fo:text-align="center" style:justify-single-word="false" fo:orphans="0" fo:widows="0" style:page-number="auto" fo:break-before="page">
        <style:tab-stops>
          <style:tab-stop style:position="0.473cm"/>
        </style:tab-stops>
      </style:paragraph-properties>
      <style:text-properties style:font-name="Arial" fo:font-weight="bold" style:font-name-asian="Times New Roman" style:font-weight-asian="bold" style:font-name-complex="Arial" style:font-weight-complex="bold"/>
    </style:style>
    <style:style style:name="P182" style:family="paragraph" style:parent-style-name="Standard">
      <style:paragraph-properties fo:margin-top="0cm" fo:margin-bottom="0.199cm" style:contextual-spacing="false" fo:text-align="center" style:justify-single-word="false" fo:orphans="0" fo:widows="0">
        <style:tab-stops>
          <style:tab-stop style:position="0.473cm"/>
        </style:tab-stops>
      </style:paragraph-properties>
      <style:text-properties style:font-name="Arial" fo:font-weight="bold" style:font-name-asian="Times New Roman" style:font-weight-asian="bold" style:font-name-complex="Arial" style:font-weight-complex="bold"/>
    </style:style>
    <style:style style:name="P183" style:family="paragraph" style:parent-style-name="Normal">
      <style:text-properties style:font-name="Arial" style:font-name-asian="Times New Roman" style:language-asian="pt" style:country-asian="BR" style:font-name-complex="Arial"/>
    </style:style>
    <style:style style:name="P184" style:family="paragraph" style:parent-style-name="Normal_20__28_Web_29_">
      <style:paragraph-properties fo:margin-top="0cm" fo:margin-bottom="0cm" style:contextual-spacing="false"/>
    </style:style>
    <style:style style:name="P185" style:family="paragraph" style:parent-style-name="Normal_20__28_Web_29_">
      <style:paragraph-properties fo:margin-top="0cm" fo:margin-bottom="0cm" style:contextual-spacing="false"/>
      <style:text-properties style:font-name="Arial" style:font-name-complex="Arial"/>
    </style:style>
    <style:style style:name="P186" style:family="paragraph" style:parent-style-name="Normal_20__28_Web_29_" style:master-page-name="MP10">
      <style:paragraph-properties fo:margin-top="0cm" fo:margin-bottom="0cm" style:contextual-spacing="false" style:page-number="auto" fo:break-before="page"/>
      <style:text-properties style:font-name="Arial" style:font-name-complex="Arial"/>
    </style:style>
    <style:style style:name="P187" style:family="paragraph" style:parent-style-name="Normal_20__28_Web_29_">
      <style:paragraph-properties fo:margin-top="0cm" fo:margin-bottom="0cm" style:contextual-spacing="false" fo:text-align="center" style:justify-single-word="false"/>
    </style:style>
    <style:style style:name="P188" style:family="paragraph" style:parent-style-name="Standard">
      <style:paragraph-properties fo:margin-top="0cm" fo:margin-bottom="0.199cm" style:contextual-spacing="false" fo:text-align="justify" style:justify-single-word="false" fo:orphans="0" fo:widows="0" fo:break-before="page">
        <style:tab-stops>
          <style:tab-stop style:position="0.473cm"/>
        </style:tab-stops>
      </style:paragraph-properties>
    </style:style>
    <style:style style:name="P189" style:family="paragraph" style:parent-style-name="Standard">
      <style:paragraph-properties fo:margin-top="0cm" fo:margin-bottom="0.199cm" style:contextual-spacing="false" fo:text-align="justify" style:justify-single-word="false" fo:orphans="0" fo:widows="0">
        <style:tab-stops>
          <style:tab-stop style:position="0.473cm"/>
        </style:tab-stops>
      </style:paragraph-properties>
      <style:text-properties fo:color="#000000" loext:opacity="100%" style:font-name="Arial" fo:font-weight="bold" fo:background-color="#808080" style:font-name-asian="Times New Roman" style:font-weight-asian="bold" style:font-name-complex="Arial" style:font-weight-complex="bold"/>
    </style:style>
    <style:style style:name="P190" style:family="paragraph" style:parent-style-name="Standard">
      <style:paragraph-properties fo:line-height="100%" fo:text-align="justify" style:justify-single-word="false"/>
    </style:style>
    <style:style style:name="P191" style:family="paragraph" style:parent-style-name="Standard">
      <style:paragraph-properties fo:line-height="100%" fo:text-align="justify" style:justify-single-word="false"/>
      <style:text-properties style:font-name="Arial" style:font-name-complex="Arial"/>
    </style:style>
    <style:style style:name="P192" style:family="paragraph" style:parent-style-name="Título_20_1">
      <style:paragraph-properties fo:margin-top="0cm" fo:margin-bottom="0.282cm" style:contextual-spacing="false" fo:line-height="100%" fo:text-align="justify" style:justify-single-word="false"/>
      <style:text-properties style:font-name="Arial" fo:font-size="13pt" fo:background-color="#cccccc" style:font-size-asian="13pt" style:font-name-complex="Arial" style:font-size-complex="13pt"/>
    </style:style>
    <style:style style:name="P193" style:family="paragraph" style:parent-style-name="Standard">
      <style:paragraph-properties fo:margin-left="0.116cm" fo:margin-top="0cm" fo:margin-bottom="0.353cm" style:contextual-spacing="false" fo:line-height="100%" fo:text-align="justify" style:justify-single-word="false">
        <style:tab-stops/>
      </style:paragraph-properties>
      <style:text-properties fo:color="#000000" loext:opacity="100%" style:font-name="Arial" fo:font-style="italic" style:font-name-asian="Arial" style:font-style-asian="italic" style:font-name-complex="Arial" style:font-style-complex="italic"/>
    </style:style>
    <style:style style:name="P194" style:family="paragraph" style:parent-style-name="Standard" style:list-style-name="L14">
      <style:paragraph-properties fo:margin-top="0cm" fo:margin-bottom="0.101cm" style:contextual-spacing="false" fo:line-height="100%" fo:text-align="justify" style:justify-single-word="false"/>
    </style:style>
    <style:style style:name="P195" style:family="paragraph" style:parent-style-name="Standard">
      <style:paragraph-properties fo:margin-left="0.751cm" fo:line-height="100%" fo:text-align="justify" style:justify-single-word="false">
        <style:tab-stops/>
      </style:paragraph-properties>
    </style:style>
    <style:style style:name="P196" style:family="paragraph" style:parent-style-name="Standard">
      <style:paragraph-properties fo:margin-left="0.116cm" fo:margin-top="0cm" fo:margin-bottom="0.353cm" style:contextual-spacing="false" fo:line-height="100%" fo:text-align="justify" style:justify-single-word="false">
        <style:tab-stops/>
      </style:paragraph-properties>
    </style:style>
    <style:style style:name="P197" style:family="paragraph" style:parent-style-name="Standard" style:list-style-name="L15">
      <style:paragraph-properties fo:margin-top="0cm" fo:margin-bottom="0.101cm" style:contextual-spacing="false" fo:text-align="justify" style:justify-single-word="false">
        <style:tab-stops>
          <style:tab-stop style:position="-9.744cm"/>
        </style:tab-stops>
      </style:paragraph-properties>
    </style:style>
    <style:style style:name="P198" style:family="paragraph" style:parent-style-name="Standard" style:list-style-name="L15">
      <style:paragraph-properties fo:margin-top="0cm" fo:margin-bottom="0.101cm" style:contextual-spacing="false" fo:text-align="justify" style:justify-single-word="false">
        <style:tab-stops>
          <style:tab-stop style:position="-9.744cm"/>
        </style:tab-stops>
      </style:paragraph-properties>
      <style:text-properties fo:color="#000000" loext:opacity="100%" style:font-name="Arial" style:font-name-asian="Arial" style:font-name-complex="Arial"/>
    </style:style>
    <style:style style:name="P199" style:family="paragraph" style:parent-style-name="Standard" style:list-style-name="L15">
      <style:paragraph-properties fo:margin-top="0cm" fo:margin-bottom="0.101cm" style:contextual-spacing="false" fo:text-align="justify" style:justify-single-word="false">
        <style:tab-stops>
          <style:tab-stop style:position="-9.744cm"/>
        </style:tab-stops>
      </style:paragraph-properties>
      <style:text-properties style:font-name="Arial" style:font-name-asian="Arial" style:font-name-complex="Arial"/>
    </style:style>
    <style:style style:name="P200" style:family="paragraph" style:parent-style-name="Standard" style:list-style-name="L15">
      <style:paragraph-properties fo:line-height="100%" fo:text-align="justify" style:justify-single-word="false"/>
      <style:text-properties style:font-name="Arial" style:font-name-asian="Arial" style:font-name-complex="Arial"/>
    </style:style>
    <style:style style:name="P201" style:family="paragraph" style:parent-style-name="Título_20_2">
      <style:paragraph-properties fo:line-height="100%"/>
    </style:style>
    <style:style style:name="P202" style:family="paragraph" style:parent-style-name="Standard">
      <style:paragraph-properties fo:margin-top="0.423cm" fo:margin-bottom="0.423cm" style:contextual-spacing="false" fo:line-height="100%" fo:text-align="justify" style:justify-single-word="false" fo:text-indent="1.27cm" style:auto-text-indent="false"/>
    </style:style>
    <style:style style:name="P203" style:family="paragraph" style:parent-style-name="Standard">
      <style:paragraph-properties fo:margin-top="0cm" fo:margin-bottom="0.199cm" style:contextual-spacing="false" fo:line-height="100%" fo:text-align="justify" style:justify-single-word="false"/>
    </style:style>
    <style:style style:name="P204" style:family="paragraph" style:parent-style-name="Standard" style:list-style-name="WWNum20">
      <style:paragraph-properties fo:line-height="100%" fo:text-align="justify" style:justify-single-word="false"/>
    </style:style>
    <style:style style:name="P205" style:family="paragraph" style:parent-style-name="Standard" style:list-style-name="WWNum20">
      <style:paragraph-properties fo:margin-top="0cm" fo:margin-bottom="0.423cm" style:contextual-spacing="false" fo:line-height="100%" fo:text-align="justify" style:justify-single-word="false"/>
    </style:style>
    <style:style style:name="P206" style:family="paragraph" style:parent-style-name="Standard" style:list-style-name="WWNum1">
      <style:paragraph-properties fo:margin-left="1.27cm" fo:text-indent="-0.635cm" style:auto-text-indent="false">
        <style:tab-stops/>
      </style:paragraph-properties>
    </style:style>
    <style:style style:name="P207" style:family="paragraph" style:parent-style-name="Standard" style:list-style-name="WWNum24"/>
    <style:style style:name="P208" style:family="paragraph" style:parent-style-name="Standard" style:list-style-name="WWNum24">
      <style:text-properties style:font-name="Arial" style:font-name-asian="Arial" style:font-name-complex="Arial"/>
    </style:style>
    <style:style style:name="P209" style:family="paragraph" style:parent-style-name="Standard">
      <style:paragraph-properties fo:margin-left="1.27cm" fo:text-indent="-0.635cm" style:auto-text-indent="false">
        <style:tab-stops/>
      </style:paragraph-properties>
      <style:text-properties style:font-name="Arial" style:font-name-asian="Arial" style:font-name-complex="Arial"/>
    </style:style>
    <style:style style:name="P210" style:family="paragraph" style:parent-style-name="Standard" style:list-style-name="L16"/>
    <style:style style:name="P211" style:family="paragraph" style:parent-style-name="Standard" style:list-style-name="L16">
      <style:text-properties style:font-name="Arial" style:font-name-asian="Arial" style:font-name-complex="Arial"/>
    </style:style>
    <style:style style:name="P212" style:family="paragraph" style:parent-style-name="Standard" style:list-style-name="L17"/>
    <style:style style:name="P213" style:family="paragraph" style:parent-style-name="Standard" style:list-style-name="L17">
      <style:text-properties style:font-name="Arial" style:font-name-asian="Arial" style:font-name-complex="Arial"/>
    </style:style>
    <style:style style:name="P214" style:family="paragraph" style:parent-style-name="Standard">
      <style:paragraph-properties fo:text-align="justify" style:justify-single-word="false"/>
      <style:text-properties style:font-name="Arial" style:font-name-asian="Arial" style:font-name-complex="Arial"/>
    </style:style>
    <style:style style:name="P215" style:family="paragraph" style:parent-style-name="Título_20_1">
      <style:paragraph-properties fo:line-height="100%"/>
    </style:style>
    <style:style style:name="P216" style:family="paragraph" style:parent-style-name="Standard">
      <style:paragraph-properties fo:line-height="100%" fo:text-align="justify" style:justify-single-word="false"/>
      <style:text-properties style:font-name="Arial" fo:font-style="italic" style:font-name-asian="Arial" style:font-style-asian="italic" style:font-name-complex="Arial" style:font-style-complex="italic"/>
    </style:style>
    <style:style style:name="P217" style:family="paragraph" style:parent-style-name="Standard" style:list-style-name="L18">
      <style:paragraph-properties fo:margin-left="1.499cm" fo:line-height="100%" fo:text-align="justify" style:justify-single-word="false" fo:text-indent="-0.499cm" style:auto-text-indent="false">
        <style:tab-stops>
          <style:tab-stop style:position="0.037cm"/>
        </style:tab-stops>
      </style:paragraph-properties>
    </style:style>
    <style:style style:name="P218" style:family="paragraph" style:parent-style-name="Standard" style:list-style-name="L18">
      <style:paragraph-properties fo:margin-left="1.499cm" fo:line-height="100%" fo:text-align="justify" style:justify-single-word="false" fo:text-indent="-0.499cm" style:auto-text-indent="false">
        <style:tab-stops>
          <style:tab-stop style:position="0.037cm"/>
        </style:tab-stops>
      </style:paragraph-properties>
      <style:text-properties style:font-name="Arial" style:font-name-asian="Arial" style:font-name-complex="Arial"/>
    </style:style>
    <style:style style:name="P219" style:family="paragraph" style:parent-style-name="Standard">
      <style:paragraph-properties fo:margin-left="1.499cm" fo:line-height="100%" fo:text-align="justify" style:justify-single-word="false" fo:text-indent="-0.499cm" style:auto-text-indent="false">
        <style:tab-stops>
          <style:tab-stop style:position="0.037cm"/>
        </style:tab-stops>
      </style:paragraph-properties>
      <style:text-properties style:font-name="Arial" style:font-name-asian="Arial" style:font-name-complex="Arial"/>
    </style:style>
    <style:style style:name="P220" style:family="paragraph" style:parent-style-name="Standard" style:list-style-name="L19">
      <style:paragraph-properties fo:margin-left="2.3cm" fo:line-height="100%" fo:text-align="justify" style:justify-single-word="false" fo:text-indent="-1.401cm" style:auto-text-indent="false">
        <style:tab-stops>
          <style:tab-stop style:position="-0.813cm"/>
        </style:tab-stops>
      </style:paragraph-properties>
    </style:style>
    <style:style style:name="P221" style:family="paragraph" style:parent-style-name="Standard">
      <style:paragraph-properties fo:line-height="100%" fo:text-align="justify" style:justify-single-word="false">
        <style:tab-stops>
          <style:tab-stop style:position="-0.813cm"/>
        </style:tab-stops>
      </style:paragraph-properties>
      <style:text-properties fo:color="#000000" loext:opacity="100%" style:font-name="Arial" style:font-name-asian="Arial" style:font-name-complex="Arial"/>
    </style:style>
    <style:style style:name="P222" style:family="paragraph" style:parent-style-name="Standard">
      <style:paragraph-properties fo:line-height="100%" fo:text-align="justify" style:justify-single-word="false" fo:text-indent="1cm" style:auto-text-indent="false"/>
      <style:text-properties style:font-name="Arial" fo:font-style="italic" style:font-name-asian="Arial" style:font-style-asian="italic" style:font-name-complex="Arial" style:font-style-complex="italic"/>
    </style:style>
    <style:style style:name="P223" style:family="paragraph" style:parent-style-name="Standard" style:list-style-name="L20">
      <style:paragraph-properties fo:margin-left="1.499cm" fo:line-height="100%" fo:text-align="justify" style:justify-single-word="false" fo:text-indent="-0.499cm" style:auto-text-indent="false">
        <style:tab-stops>
          <style:tab-stop style:position="-0.095cm"/>
        </style:tab-stops>
      </style:paragraph-properties>
    </style:style>
    <style:style style:name="P224" style:family="paragraph" style:parent-style-name="Standard" style:list-style-name="L20">
      <style:paragraph-properties fo:margin-left="1.499cm" fo:line-height="100%" fo:text-align="justify" style:justify-single-word="false" fo:text-indent="-0.499cm" style:auto-text-indent="false">
        <style:tab-stops>
          <style:tab-stop style:position="-0.095cm"/>
        </style:tab-stops>
      </style:paragraph-properties>
      <style:text-properties style:font-name="Arial" style:font-name-asian="Arial" style:font-name-complex="Arial"/>
    </style:style>
    <style:style style:name="P225" style:family="paragraph" style:parent-style-name="Standard">
      <style:paragraph-properties fo:margin-left="1.499cm" fo:line-height="100%" fo:text-align="justify" style:justify-single-word="false" fo:text-indent="-0.499cm" style:auto-text-indent="false">
        <style:tab-stops>
          <style:tab-stop style:position="-0.095cm"/>
        </style:tab-stops>
      </style:paragraph-properties>
      <style:text-properties style:font-name="Arial" style:font-name-asian="Arial" style:font-name-complex="Arial"/>
    </style:style>
    <style:style style:name="P226" style:family="paragraph" style:parent-style-name="Standard">
      <style:paragraph-properties fo:line-height="100%" fo:text-align="justify" style:justify-single-word="false"/>
      <style:text-properties style:font-name="Arial" style:font-name-asian="Arial" style:font-name-complex="Arial"/>
    </style:style>
    <style:style style:name="P227" style:family="paragraph" style:parent-style-name="Standard">
      <style:paragraph-properties fo:text-align="justify" style:justify-single-word="false" fo:text-indent="1.27cm" style:auto-text-indent="false"/>
      <style:text-properties style:font-name="Arial" style:font-name-asian="Arial" style:font-name-complex="Arial"/>
    </style:style>
    <style:style style:name="P228" style:family="paragraph" style:parent-style-name="Standard" style:list-style-name="L21">
      <style:paragraph-properties fo:margin-left="1.101cm" fo:text-indent="-0.4cm" style:auto-text-indent="false">
        <style:tab-stops>
          <style:tab-stop style:position="0.321cm"/>
        </style:tab-stops>
      </style:paragraph-properties>
    </style:style>
    <style:style style:name="P229" style:family="paragraph" style:parent-style-name="Standard" style:list-style-name="L21">
      <style:paragraph-properties fo:margin-left="1.101cm" fo:text-indent="-0.4cm" style:auto-text-indent="false">
        <style:tab-stops>
          <style:tab-stop style:position="0.321cm"/>
        </style:tab-stops>
      </style:paragraph-properties>
      <style:text-properties style:font-name="Arial" style:font-name-asian="Arial" style:font-name-complex="Arial"/>
    </style:style>
    <style:style style:name="P230" style:family="paragraph" style:parent-style-name="Standard" style:list-style-name="L22">
      <style:paragraph-properties fo:margin-left="1.199cm" fo:text-align="justify" style:justify-single-word="false" fo:text-indent="-0.6cm" style:auto-text-indent="false">
        <style:tab-stops>
          <style:tab-stop style:position="0.208cm"/>
        </style:tab-stops>
      </style:paragraph-properties>
    </style:style>
    <style:style style:name="P231" style:family="paragraph" style:parent-style-name="Standard" style:list-style-name="L22">
      <style:paragraph-properties fo:margin-left="1.199cm" fo:text-indent="-0.6cm" style:auto-text-indent="false">
        <style:tab-stops>
          <style:tab-stop style:position="0.208cm"/>
        </style:tab-stops>
      </style:paragraph-properties>
    </style:style>
    <style:style style:name="P232" style:family="paragraph" style:parent-style-name="Standard" style:list-style-name="L22">
      <style:paragraph-properties fo:margin-left="1.199cm" fo:text-indent="-0.6cm" style:auto-text-indent="false">
        <style:tab-stops>
          <style:tab-stop style:position="0.208cm"/>
        </style:tab-stops>
      </style:paragraph-properties>
      <style:text-properties style:font-name="Arial" style:font-name-asian="Arial" style:font-name-complex="Arial"/>
    </style:style>
    <style:style style:name="P233" style:family="paragraph" style:parent-style-name="Standard">
      <style:paragraph-properties fo:margin-left="1.199cm" fo:text-indent="-0.6cm" style:auto-text-indent="false">
        <style:tab-stops>
          <style:tab-stop style:position="0.208cm"/>
        </style:tab-stops>
      </style:paragraph-properties>
      <style:text-properties style:font-name="Arial" style:font-name-asian="Arial" style:font-name-complex="Arial"/>
    </style:style>
    <style:style style:name="P234" style:family="paragraph" style:parent-style-name="Standard" style:list-style-name="L23"/>
    <style:style style:name="P235" style:family="paragraph" style:parent-style-name="Standard" style:list-style-name="L23">
      <style:text-properties style:font-name="Arial" style:font-name-asian="Arial" style:font-name-complex="Arial"/>
    </style:style>
    <style:style style:name="P236" style:family="paragraph" style:parent-style-name="Standard">
      <style:text-properties style:font-name="Arial" style:font-name-asian="Arial" style:font-name-complex="Arial"/>
    </style:style>
    <style:style style:name="P237" style:family="paragraph" style:parent-style-name="Standard">
      <style:paragraph-properties fo:text-align="justify" style:justify-single-word="false"/>
      <style:text-properties style:font-name="Arial" fo:font-style="italic" style:font-name-asian="Arial" style:font-style-asian="italic" style:font-name-complex="Arial" style:font-style-complex="italic"/>
    </style:style>
    <style:style style:name="P238" style:family="paragraph" style:parent-style-name="Standard" style:list-style-name="L24"/>
    <style:style style:name="P239" style:family="paragraph" style:parent-style-name="Standard" style:list-style-name="L24">
      <style:text-properties style:font-name="Arial" style:font-name-asian="Arial" style:font-name-complex="Arial"/>
    </style:style>
    <style:style style:name="P240" style:family="paragraph" style:parent-style-name="Standard" style:list-style-name="L25"/>
    <style:style style:name="P241" style:family="paragraph" style:parent-style-name="Standard" style:list-style-name="L25">
      <style:text-properties style:font-name="Arial" style:font-name-asian="Arial" style:font-name-complex="Arial"/>
    </style:style>
    <style:style style:name="P242" style:family="paragraph" style:parent-style-name="Standard" style:list-style-name="L26"/>
    <style:style style:name="P243" style:family="paragraph" style:parent-style-name="Standard" style:list-style-name="L26">
      <style:text-properties style:font-name="Arial" style:font-name-asian="Arial" style:font-name-complex="Arial"/>
    </style:style>
    <style:style style:name="P244" style:family="paragraph" style:parent-style-name="Standard" style:list-style-name="L27">
      <style:paragraph-properties fo:margin-left="1.199cm" fo:text-indent="-0.499cm" style:auto-text-indent="false">
        <style:tab-stops>
          <style:tab-stop style:position="0.152cm"/>
        </style:tab-stops>
      </style:paragraph-properties>
      <style:text-properties style:font-name="Arial" style:font-name-asian="Arial" style:font-name-complex="Arial"/>
    </style:style>
    <style:style style:name="P245" style:family="paragraph" style:parent-style-name="Standard" style:list-style-name="L28">
      <style:paragraph-properties fo:margin-left="1cm" fo:text-indent="-0.4cm" style:auto-text-indent="false">
        <style:tab-stops>
          <style:tab-stop style:position="0.36cm"/>
        </style:tab-stops>
      </style:paragraph-properties>
    </style:style>
    <style:style style:name="P246" style:family="paragraph" style:parent-style-name="Standard" style:list-style-name="L28">
      <style:paragraph-properties fo:margin-left="1cm" fo:text-indent="-0.4cm" style:auto-text-indent="false">
        <style:tab-stops>
          <style:tab-stop style:position="0.36cm"/>
        </style:tab-stops>
      </style:paragraph-properties>
      <style:text-properties style:font-name="Arial" style:font-name-asian="Arial" style:font-name-complex="Arial"/>
    </style:style>
    <style:style style:name="P247" style:family="paragraph" style:parent-style-name="Standard" style:list-style-name="L29">
      <style:paragraph-properties fo:margin-left="1.9cm" fo:text-indent="-1.3cm" style:auto-text-indent="false">
        <style:tab-stops>
          <style:tab-stop style:position="-0.87cm"/>
          <style:tab-stop style:position="-0.699cm"/>
          <style:tab-stop style:position="-0.51cm"/>
        </style:tab-stops>
      </style:paragraph-properties>
    </style:style>
    <style:style style:name="P248" style:family="paragraph" style:parent-style-name="Standard">
      <style:paragraph-properties fo:line-height="100%" fo:text-align="justify" style:justify-single-word="false" fo:text-indent="1cm" style:auto-text-indent="false"/>
      <style:text-properties style:font-name="Arial" style:font-name-asian="Arial" style:font-name-complex="Arial"/>
    </style:style>
    <style:style style:name="P249" style:family="paragraph" style:parent-style-name="Standard">
      <style:paragraph-properties fo:line-height="100%" fo:text-align="justify" style:justify-single-word="false" fo:text-indent="1cm" style:auto-text-indent="false"/>
    </style:style>
    <style:style style:name="P250" style:family="paragraph" style:parent-style-name="Standard">
      <style:paragraph-properties fo:margin-left="0.624cm" fo:line-height="100%" fo:text-align="justify" style:justify-single-word="false" fo:text-indent="-0.635cm" style:auto-text-indent="false">
        <style:tab-stops/>
      </style:paragraph-properties>
      <style:text-properties fo:color="#000000" loext:opacity="100%" style:font-name="Arial" style:font-name-asian="Arial" style:font-name-complex="Arial"/>
    </style:style>
    <style:style style:name="P251" style:family="paragraph" style:parent-style-name="Standard" style:list-style-name="L30">
      <style:paragraph-properties fo:margin-left="1cm" fo:line-height="100%" fo:text-align="justify" style:justify-single-word="false" fo:text-indent="-0.499cm" style:auto-text-indent="false">
        <style:tab-stops>
          <style:tab-stop style:position="-2.514cm"/>
          <style:tab-stop style:position="0.605cm"/>
        </style:tab-stops>
      </style:paragraph-properties>
      <style:text-properties fo:color="#000000" loext:opacity="100%" style:font-name="Arial" style:font-name-asian="Arial" style:font-name-complex="Arial"/>
    </style:style>
    <style:style style:name="P252" style:family="paragraph" style:parent-style-name="Standard" style:list-style-name="L30">
      <style:paragraph-properties fo:margin-left="1cm" fo:line-height="100%" fo:text-align="justify" style:justify-single-word="false" fo:text-indent="-0.499cm" style:auto-text-indent="false">
        <style:tab-stops>
          <style:tab-stop style:position="-2.514cm"/>
          <style:tab-stop style:position="0.605cm"/>
        </style:tab-stops>
      </style:paragraph-properties>
    </style:style>
    <style:style style:name="P253" style:family="paragraph" style:parent-style-name="Standard" style:list-style-name="L30">
      <style:paragraph-properties fo:margin-left="3.5cm" fo:line-height="100%" fo:text-align="justify" style:justify-single-word="false" fo:text-indent="-3cm" style:auto-text-indent="false">
        <style:tab-stops>
          <style:tab-stop style:position="-2.514cm"/>
        </style:tab-stops>
      </style:paragraph-properties>
    </style:style>
    <style:style style:name="P254" style:family="paragraph" style:parent-style-name="Standard">
      <style:paragraph-properties fo:margin-left="3.5cm" fo:line-height="100%" fo:text-align="justify" style:justify-single-word="false" fo:text-indent="-3cm" style:auto-text-indent="false">
        <style:tab-stops>
          <style:tab-stop style:position="-2.514cm"/>
        </style:tab-stops>
      </style:paragraph-properties>
      <style:text-properties fo:color="#000000" loext:opacity="100%" style:font-name="Arial" style:font-name-asian="Arial" style:font-name-complex="Arial"/>
    </style:style>
    <style:style style:name="P255" style:family="paragraph" style:parent-style-name="Standard">
      <style:paragraph-properties fo:margin-left="2.27cm" fo:line-height="100%" fo:text-align="justify" style:justify-single-word="false">
        <style:tab-stops/>
      </style:paragraph-properties>
      <style:text-properties style:font-name="Arial" style:font-name-asian="Arial" style:font-name-complex="Arial"/>
    </style:style>
    <style:style style:name="P256" style:family="paragraph" style:parent-style-name="Standard" style:list-style-name="L31">
      <style:paragraph-properties fo:margin-left="0.9cm" fo:text-indent="-0.4cm" style:auto-text-indent="false">
        <style:tab-stops/>
      </style:paragraph-properties>
    </style:style>
    <style:style style:name="P257" style:family="paragraph" style:parent-style-name="Standard" style:list-style-name="L31">
      <style:paragraph-properties fo:margin-left="0.9cm" fo:margin-top="0cm" fo:margin-bottom="0.423cm" style:contextual-spacing="false" fo:text-align="justify" style:justify-single-word="false" fo:text-indent="-0.4cm" style:auto-text-indent="false">
        <style:tab-stops/>
      </style:paragraph-properties>
    </style:style>
    <style:style style:name="P258" style:family="paragraph" style:parent-style-name="Standard" style:list-style-name="L32">
      <style:paragraph-properties fo:margin-left="1cm" fo:text-indent="-0.499cm" style:auto-text-indent="false">
        <style:tab-stops/>
      </style:paragraph-properties>
    </style:style>
    <style:style style:name="P259" style:family="paragraph" style:parent-style-name="Standard" style:list-style-name="L32">
      <style:paragraph-properties fo:margin-left="1cm" fo:margin-top="0cm" fo:margin-bottom="0.423cm" style:contextual-spacing="false" fo:text-indent="-0.499cm" style:auto-text-indent="false">
        <style:tab-stops/>
      </style:paragraph-properties>
      <style:text-properties style:font-name="Arial" style:font-name-asian="Arial" style:font-name-complex="Arial"/>
    </style:style>
    <style:style style:name="P260" style:family="paragraph" style:parent-style-name="Standard" style:list-style-name="L33">
      <style:paragraph-properties fo:margin-left="1cm" fo:text-indent="-0.499cm" style:auto-text-indent="false">
        <style:tab-stops>
          <style:tab-stop style:position="0.228cm"/>
        </style:tab-stops>
      </style:paragraph-properties>
    </style:style>
    <style:style style:name="P261" style:family="paragraph" style:parent-style-name="Standard" style:list-style-name="L33">
      <style:paragraph-properties fo:margin-left="1cm" fo:margin-top="0cm" fo:margin-bottom="0.423cm" style:contextual-spacing="false" fo:text-indent="-0.499cm" style:auto-text-indent="false">
        <style:tab-stops>
          <style:tab-stop style:position="0.228cm"/>
        </style:tab-stops>
      </style:paragraph-properties>
    </style:style>
    <style:style style:name="P262" style:family="paragraph" style:parent-style-name="Standard" style:list-style-name="L34">
      <style:paragraph-properties fo:margin-left="0.499cm" fo:text-indent="0cm" style:auto-text-indent="false">
        <style:tab-stops>
          <style:tab-stop style:position="0.529cm"/>
        </style:tab-stops>
      </style:paragraph-properties>
    </style:style>
    <style:style style:name="P263" style:family="paragraph" style:parent-style-name="Standard" style:list-style-name="L34">
      <style:paragraph-properties fo:margin-left="0.499cm" fo:text-indent="0cm" style:auto-text-indent="false">
        <style:tab-stops>
          <style:tab-stop style:position="0.529cm"/>
        </style:tab-stops>
      </style:paragraph-properties>
      <style:text-properties style:font-name="Arial" style:font-name-asian="Arial" style:font-name-complex="Arial"/>
    </style:style>
    <style:style style:name="P264" style:family="paragraph" style:parent-style-name="Standard">
      <style:paragraph-properties>
        <style:tab-stops>
          <style:tab-stop style:position="0.529cm"/>
        </style:tab-stops>
      </style:paragraph-properties>
      <style:text-properties style:font-name="Arial" style:font-name-asian="Arial" style:font-name-complex="Arial"/>
    </style:style>
    <style:style style:name="P265" style:family="paragraph" style:parent-style-name="Standard" style:list-style-name="L35">
      <style:paragraph-properties fo:margin-left="1.101cm" fo:text-indent="-0.7cm" style:auto-text-indent="false">
        <style:tab-stops>
          <style:tab-stop style:position="-0.095cm"/>
          <style:tab-stop style:position="0.661cm"/>
        </style:tab-stops>
      </style:paragraph-properties>
      <style:text-properties style:font-name="Arial" style:font-name-asian="Arial" style:font-name-complex="Arial"/>
    </style:style>
    <style:style style:name="P266" style:family="paragraph" style:parent-style-name="Standard" style:list-style-name="L36">
      <style:paragraph-properties fo:margin-left="1cm" fo:line-height="100%" fo:text-align="justify" style:justify-single-word="false" fo:text-indent="-0.499cm" style:auto-text-indent="false">
        <style:tab-stops>
          <style:tab-stop style:position="0.095cm"/>
        </style:tab-stops>
      </style:paragraph-properties>
    </style:style>
    <style:style style:name="P267" style:family="paragraph" style:parent-style-name="Standard">
      <style:paragraph-properties fo:line-height="100%" fo:text-align="justify" style:justify-single-word="false"/>
      <style:text-properties style:font-name="Arial" fo:font-size="14pt" fo:font-weight="bold" style:font-size-asian="14pt" style:font-weight-asian="bold" style:font-name-complex="Arial" style:font-size-complex="14pt" style:font-weight-complex="bold"/>
    </style:style>
    <style:style style:name="P268" style:family="paragraph" style:parent-style-name="Standard">
      <style:paragraph-properties fo:line-height="100%" fo:text-align="justify" style:justify-single-word="false"/>
      <style:text-properties style:font-name="Arial" fo:font-size="14pt" fo:font-weight="bold" fo:background-color="#c0c0c0" style:font-size-asian="14pt" style:font-weight-asian="bold" style:font-name-complex="Arial" style:font-size-complex="14pt" style:font-weight-complex="bold"/>
    </style:style>
    <style:style style:name="P269" style:family="paragraph" style:parent-style-name="Standard">
      <style:paragraph-properties fo:margin-top="0cm" fo:margin-bottom="0.199cm" style:contextual-spacing="false" fo:text-align="justify" style:justify-single-word="false" fo:text-indent="1.249cm" style:auto-text-indent="false"/>
    </style:style>
    <style:style style:name="P270" style:family="paragraph" style:parent-style-name="Standard">
      <style:paragraph-properties fo:margin-top="0cm" fo:margin-bottom="0.199cm" style:contextual-spacing="false" fo:text-align="justify" style:justify-single-word="false" fo:orphans="0" fo:widows="0">
        <style:tab-stops>
          <style:tab-stop style:position="0.473cm"/>
        </style:tab-stops>
      </style:paragraph-properties>
      <style:text-properties style:font-name="Arial" fo:font-weight="bold" style:font-name-asian="Times New Roman" style:font-weight-asian="bold" style:font-name-complex="Arial" style:font-weight-complex="bold"/>
    </style:style>
    <style:style style:name="P271" style:family="paragraph" style:parent-style-name="Normal" style:master-page-name="MP11">
      <style:paragraph-properties fo:text-align="justify" style:justify-single-word="false" style:page-number="auto" fo:break-before="page"/>
      <style:text-properties style:font-name="Arial" fo:font-weight="bold" style:font-weight-asian="bold" style:font-name-complex="Arial" style:font-weight-complex="bold"/>
    </style:style>
    <style:style style:name="P272" style:family="paragraph" style:parent-style-name="Normal">
      <style:paragraph-properties fo:text-align="justify" style:justify-single-word="false"/>
      <style:text-properties style:font-name="Arial" style:font-name-complex="Arial"/>
    </style:style>
    <style:style style:name="P273" style:family="paragraph" style:parent-style-name="Normal">
      <style:paragraph-properties fo:margin-top="0cm" fo:margin-bottom="0.212cm" style:contextual-spacing="false" fo:text-align="justify" style:justify-single-word="false"/>
    </style:style>
    <style:style style:name="P274" style:family="paragraph" style:parent-style-name="Normal">
      <style:paragraph-properties fo:margin-top="0cm" fo:margin-bottom="0.212cm" style:contextual-spacing="false" fo:text-align="justify" style:justify-single-word="false"/>
      <style:text-properties style:font-name="Arial" style:font-name-complex="Arial"/>
    </style:style>
    <style:style style:name="P275" style:family="paragraph" style:parent-style-name="Normal">
      <style:paragraph-properties fo:margin-top="0cm" fo:margin-bottom="0.212cm" style:contextual-spacing="false" fo:text-align="justify" style:justify-single-word="false" fo:text-indent="1.251cm" style:auto-text-indent="false"/>
      <style:text-properties style:font-name="Arial" style:font-name-complex="Arial"/>
    </style:style>
    <style:style style:name="P276" style:family="paragraph" style:parent-style-name="Normal">
      <style:paragraph-properties fo:margin-top="0cm" fo:margin-bottom="0.212cm" style:contextual-spacing="false" fo:text-align="justify" style:justify-single-word="false" fo:text-indent="1.249cm" style:auto-text-indent="false"/>
      <style:text-properties style:font-name="Arial" style:font-name-complex="Arial"/>
    </style:style>
    <style:style style:name="P277" style:family="paragraph" style:parent-style-name="Normal" style:master-page-name="MP12">
      <style:paragraph-properties style:page-number="auto" fo:break-before="page"/>
      <style:text-properties style:font-name="Arial" fo:font-weight="bold" style:font-weight-asian="bold" style:font-name-complex="Arial" style:font-weight-complex="bold"/>
    </style:style>
    <style:style style:name="P278" style:family="paragraph" style:parent-style-name="Corpo_20_de_20_texto">
      <style:paragraph-properties fo:text-align="justify" style:justify-single-word="false" fo:text-indent="1.251cm" style:auto-text-indent="false"/>
    </style:style>
    <style:style style:name="P279" style:family="paragraph" style:parent-style-name="Título_20_3" style:list-style-name="L37">
      <style:paragraph-properties fo:margin-left="0.501cm" fo:margin-top="0cm" fo:margin-bottom="0.247cm" style:contextual-spacing="false" fo:line-height="111%" fo:text-align="justify" style:justify-single-word="false" fo:text-indent="-0.501cm" style:auto-text-indent="false">
        <style:tab-stops>
          <style:tab-stop style:position="1.75cm"/>
        </style:tab-stops>
      </style:paragraph-properties>
      <style:text-properties fo:font-size="12pt" style:font-size-asian="12pt" style:font-size-complex="12pt"/>
    </style:style>
    <style:style style:name="P280" style:family="paragraph" style:parent-style-name="Corpo_20_de_20_texto">
      <style:paragraph-properties fo:line-height="111%" fo:text-align="justify" style:justify-single-word="false" fo:text-indent="1.501cm" style:auto-text-indent="false">
        <style:tab-stops>
          <style:tab-stop style:position="2.251cm"/>
        </style:tab-stops>
      </style:paragraph-properties>
    </style:style>
    <style:style style:name="P281" style:family="paragraph" style:parent-style-name="Título_20_3" style:list-style-name="L37">
      <style:paragraph-properties fo:margin-left="0.751cm" fo:margin-top="0cm" fo:margin-bottom="0.247cm" style:contextual-spacing="false" fo:line-height="111%" fo:text-align="justify" style:justify-single-word="false" fo:text-indent="-0.751cm" style:auto-text-indent="false">
        <style:tab-stops>
          <style:tab-stop style:position="1.499cm"/>
        </style:tab-stops>
      </style:paragraph-properties>
      <style:text-properties fo:font-size="12pt" style:font-size-asian="12pt" style:font-size-complex="12pt"/>
    </style:style>
    <style:style style:name="P282" style:family="paragraph" style:parent-style-name="Título_20_3" style:list-style-name="L37">
      <style:paragraph-properties fo:margin-left="0cm" fo:margin-top="0cm" fo:margin-bottom="0.247cm" style:contextual-spacing="false" fo:line-height="111%"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283" style:family="paragraph" style:parent-style-name="Normal">
      <style:paragraph-properties fo:text-align="justify" style:justify-single-word="false"/>
    </style:style>
    <style:style style:name="P284" style:family="paragraph" style:parent-style-name="Standard">
      <style:paragraph-properties fo:margin-top="0cm" fo:margin-bottom="0.199cm" style:contextual-spacing="false" fo:text-align="justify" style:justify-single-word="false" fo:orphans="0" fo:widows="0" fo:break-before="page">
        <style:tab-stops>
          <style:tab-stop style:position="0.473cm"/>
        </style:tab-stops>
      </style:paragraph-properties>
      <style:text-properties fo:color="#000000" loext:opacity="100%" style:font-name="Arial" fo:font-size="14pt" fo:font-weight="bold" fo:background-color="#808080" style:font-name-asian="Times New Roman" style:font-size-asian="14pt" style:font-weight-asian="bold" style:font-name-complex="Arial" style:font-size-complex="14pt" style:font-weight-complex="bold"/>
    </style:style>
    <style:style style:name="P285" style:family="paragraph" style:parent-style-name="Standard">
      <style:text-properties style:font-name="Arial" fo:font-weight="bold" style:font-weight-asian="bold" style:font-name-complex="Arial" style:font-weight-complex="bold"/>
    </style:style>
    <style:style style:name="P286"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87" style:family="paragraph" style:parent-style-name="Standard">
      <style:paragraph-properties fo:margin-top="0cm" fo:margin-bottom="0.199cm" style:contextual-spacing="false"/>
      <style:text-properties style:font-name="Arial" fo:font-weight="bold" style:font-weight-asian="bold" style:font-name-complex="Arial" style:font-weight-complex="bold"/>
    </style:style>
    <style:style style:name="P288" style:family="paragraph" style:parent-style-name="Standard" style:list-style-name="L38">
      <style:paragraph-properties fo:margin-left="0.499cm" fo:margin-top="0cm" fo:margin-bottom="0.199cm" style:contextual-spacing="false" fo:text-align="justify" style:justify-single-word="false" fo:text-indent="-0.499cm" style:auto-text-indent="false">
        <style:tab-stops>
          <style:tab-stop style:position="0.212cm"/>
        </style:tab-stops>
      </style:paragraph-properties>
      <style:text-properties style:font-name="Arial" style:font-name-complex="Arial"/>
    </style:style>
    <style:style style:name="P289" style:family="paragraph" style:parent-style-name="Standard" style:list-style-name="L38">
      <style:paragraph-properties fo:margin-left="0.499cm" fo:margin-top="0cm" fo:margin-bottom="0.199cm" style:contextual-spacing="false" fo:text-align="justify" style:justify-single-word="false" fo:text-indent="-0.499cm" style:auto-text-indent="false">
        <style:tab-stops>
          <style:tab-stop style:position="0.635cm"/>
        </style:tab-stops>
      </style:paragraph-properties>
      <style:text-properties style:font-name="Arial" style:font-name-complex="Arial"/>
    </style:style>
    <style:style style:name="P290" style:family="paragraph" style:parent-style-name="Standard" style:list-style-name="L38">
      <style:paragraph-properties fo:margin-left="0.499cm" fo:text-align="justify" style:justify-single-word="false" fo:text-indent="-0.499cm" style:auto-text-indent="false">
        <style:tab-stops>
          <style:tab-stop style:position="0.635cm"/>
        </style:tab-stops>
      </style:paragraph-properties>
      <style:text-properties style:font-name="Arial" style:font-name-complex="Arial"/>
    </style:style>
    <style:style style:name="P291" style:family="paragraph" style:parent-style-name="Standard">
      <style:paragraph-properties fo:margin-left="0.499cm" fo:text-align="justify" style:justify-single-word="false" fo:text-indent="-0.499cm" style:auto-text-indent="false">
        <style:tab-stops>
          <style:tab-stop style:position="0.635cm"/>
        </style:tab-stops>
      </style:paragraph-properties>
      <style:text-properties style:font-name="Arial" style:font-name-complex="Arial"/>
    </style:style>
    <style:style style:name="P292" style:family="paragraph" style:parent-style-name="Standard" style:list-style-name="L39">
      <style:paragraph-properties fo:margin-left="-0.101cm" fo:margin-top="0cm" fo:margin-bottom="0.199cm" style:contextual-spacing="false" fo:text-align="justify" style:justify-single-word="false" fo:text-indent="0cm" style:auto-text-indent="false">
        <style:tab-stops>
          <style:tab-stop style:position="0.635cm"/>
        </style:tab-stops>
      </style:paragraph-properties>
      <style:text-properties style:font-name="Arial" style:font-name-complex="Arial"/>
    </style:style>
    <style:style style:name="P293" style:family="paragraph" style:parent-style-name="Standard" style:list-style-name="L39">
      <style:paragraph-properties fo:margin-left="-0.101cm" fo:text-align="justify" style:justify-single-word="false" fo:text-indent="0cm" style:auto-text-indent="false">
        <style:tab-stops>
          <style:tab-stop style:position="0.635cm"/>
        </style:tab-stops>
      </style:paragraph-properties>
      <style:text-properties style:font-name="Arial" style:font-name-complex="Arial"/>
    </style:style>
    <style:style style:name="P294" style:family="paragraph" style:parent-style-name="Standard">
      <style:paragraph-properties fo:margin-top="0cm" fo:margin-bottom="0.199cm" style:contextual-spacing="false" fo:text-align="justify" style:justify-single-word="false"/>
      <style:text-properties style:font-name="Arial" style:font-name-complex="Arial"/>
    </style:style>
    <style:style style:name="P295" style:family="paragraph" style:parent-style-name="Standard" style:list-style-name="L40">
      <style:paragraph-properties fo:margin-top="0cm" fo:margin-bottom="0.199cm" style:contextual-spacing="false" fo:text-align="justify" style:justify-single-word="false"/>
      <style:text-properties style:font-name="Arial" style:font-name-complex="Arial"/>
    </style:style>
    <style:style style:name="P296" style:family="paragraph" style:parent-style-name="Standard">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style="italic" fo:font-weight="bold" style:font-style-asian="italic" style:font-weight-asian="bold" style:font-name-complex="Arial" style:font-style-complex="italic"/>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tyle="italic" fo:font-weight="bold" style:font-style-asian="italic" style:font-weight-asian="bold" style:font-name-complex="Arial" style:font-style-complex="italic" style:font-weight-complex="bold"/>
    </style:style>
    <style:style style:name="T5" style:family="text">
      <style:text-properties style:font-name="Arial" style:letter-kerning="false" style:font-name-complex="Arial" style:language-complex="ar" style:country-complex="SA"/>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style:font-size-asian="11pt" style:font-name-complex="Arial" style:font-size-complex="11pt" style:font-style-complex="italic"/>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2pt" style:font-size-asian="12pt" style:font-name-complex="Arial" style:font-size-complex="12pt"/>
    </style:style>
    <style:style style:name="T11" style:family="text">
      <style:text-properties style:font-name="Arial" style:font-name-complex="Arial"/>
    </style:style>
    <style:style style:name="T12" style:family="text">
      <style:text-properties style:font-name="Arial" fo:font-style="italic" style:font-style-asian="italic" style:font-name-complex="Arial" style:font-style-complex="italic"/>
    </style:style>
    <style:style style:name="T13" style:family="text">
      <style:text-properties style:font-name="Arial" fo:font-size="12pt" fo:font-weight="normal" style:font-size-asian="12pt" style:font-weight-asian="normal" style:font-name-complex="Arial" style:font-size-complex="12pt" style:font-weight-complex="normal"/>
    </style:style>
    <style:style style:name="T14"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5" style:family="text">
      <style:text-properties fo:color="#0f1115" loext:opacity="100%" style:font-name="Arial" style:font-name-complex="Arial"/>
    </style:style>
    <style:style style:name="T16" style:family="text">
      <style:text-properties fo:color="#0f1115" loext:opacity="100%" style:font-name="Arial" fo:font-style="italic" style:font-style-asian="italic" style:font-name-complex="Arial" style:font-style-complex="italic"/>
    </style:style>
    <style:style style:name="T17" style:family="text">
      <style:text-properties style:font-name="Arial" style:letter-kerning="false" style:font-name-asian="Times New Roman" style:language-asian="pt" style:country-asian="BR" style:font-name-complex="Arial" style:language-complex="ar" style:country-complex="SA"/>
    </style:style>
    <style:style style:name="T18" style:family="text">
      <style:text-properties style:font-name="Arial" fo:font-style="italic" style:letter-kerning="false" style:font-name-asian="Times New Roman" style:language-asian="pt" style:country-asian="BR" style:font-style-asian="italic" style:font-name-complex="Arial" style:language-complex="ar" style:country-complex="SA" style:font-style-complex="italic"/>
    </style:style>
    <style:style style:name="T19" style:family="text">
      <style:text-properties fo:color="#000000" loext:opacity="100%" style:font-name="Arial" style:font-name-asian="Times New Roman" style:font-name-complex="Arial"/>
    </style:style>
    <style:style style:name="T20" style:family="text">
      <style:text-properties fo:color="#000000" loext:opacity="100%" style:font-name="Arial" fo:font-style="italic" style:font-name-asian="Times New Roman" style:font-style-asian="italic" style:font-name-complex="Arial" style:font-style-complex="italic"/>
    </style:style>
    <style:style style:name="T21" style:family="text">
      <style:text-properties fo:color="#000000" loext:opacity="100%" style:font-name="Arial" fo:font-weight="bold" style:font-name-asian="Times New Roman" style:font-weight-asian="bold" style:font-name-complex="Arial"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style:font-size-asian="12pt" style:font-size-complex="12pt"/>
    </style:style>
    <style:style style:name="T25" style:family="text">
      <style:text-properties fo:font-size="12pt" fo:font-style="italic" fo:font-weight="bold" style:font-size-asian="12pt" style:font-style-asian="italic" style:font-weight-asian="bold" style:font-size-complex="12pt" style:font-style-complex="italic" style:font-weight-complex="bold"/>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color="#000000" loext:opacity="100%" fo:font-size="12pt" fo:font-style="italic" style:font-size-asian="12pt" style:font-style-asian="italic" style:font-size-complex="12pt" style:font-style-complex="italic"/>
    </style:style>
    <style:style style:name="T28" style:family="text">
      <style:text-properties fo:color="#000000" loext:opacity="100%" fo:font-size="12pt" style:font-size-asian="12pt" style:font-size-complex="12pt"/>
    </style:style>
    <style:style style:name="T29" style:family="text">
      <style:text-properties fo:color="#000000" loext:opacity="100%" fo:font-size="12pt" fo:font-weight="bold" style:font-size-asian="12pt" style:font-weight-asian="bold" style:font-size-complex="12pt" style:font-weight-complex="bold"/>
    </style:style>
    <style:style style:name="T30" style:family="text">
      <style:text-properties fo:color="#000000" loext:opacity="100%" style:font-name="Arial" fo:font-weight="bold" style:font-weight-asian="bold" style:font-name-complex="Arial" style:font-weight-complex="bold"/>
    </style:style>
    <style:style style:name="T31" style:family="text">
      <style:text-properties fo:color="#000000" loext:opacity="100%" style:font-name="Arial" style:font-name-complex="Arial"/>
    </style:style>
    <style:style style:name="T32" style:family="text">
      <style:text-properties fo:color="#000000" loext:opacity="100%" style:font-name="Arial" fo:font-style="italic" style:font-style-asian="italic" style:font-name-complex="Arial" style:font-style-complex="italic"/>
    </style:style>
    <style:style style:name="T33" style:family="text">
      <style:text-properties style:font-name="Arial" fo:font-weight="bold" officeooo:rsid="000e9436" style:font-weight-asian="bold" style:font-name-complex="Arial" style:font-weight-complex="bold"/>
    </style:style>
    <style:style style:name="T34" style:family="text">
      <style:text-properties style:font-name="Arial" fo:font-size="12pt" fo:font-weight="bold" officeooo:rsid="000e9436" style:font-size-asian="12pt" style:font-weight-asian="bold" style:font-name-complex="Arial" style:font-size-complex="12pt" style:font-weight-complex="bold"/>
    </style:style>
    <style:style style:name="T3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36" style:family="text">
      <style:text-properties style:font-name="Arial" style:font-name-asian="Arial" style:font-name-complex="Arial"/>
    </style:style>
    <style:style style:name="T37" style:family="text">
      <style:text-properties style:font-name="Arial" fo:font-style="italic" style:font-name-asian="Arial" style:font-style-asian="italic" style:font-name-complex="Arial" style:font-style-complex="italic"/>
    </style:style>
    <style:style style:name="T38" style:family="text">
      <style:text-properties style:font-name="Arial" fo:font-weight="bold" style:font-name-asian="Arial" style:font-weight-asian="bold" style:font-name-complex="Arial" style:font-weight-complex="bold"/>
    </style:style>
    <style:style style:name="T39" style:family="text">
      <style:text-properties style:font-name="Arial" fo:font-weight="bold" style:font-name-asian="Times New Roman" style:font-weight-asian="bold" style:font-name-complex="Arial" style:font-weight-complex="bold"/>
    </style:style>
    <style:style style:name="T40" style:family="text">
      <style:text-properties style:font-name="Arial" style:font-name-asian="Times New Roman" style:font-name-complex="Arial"/>
    </style:style>
    <style:style style:name="T41" style:family="text">
      <style:text-properties fo:color="#000000" loext:opacity="100%" style:font-name="Arial" fo:font-style="italic" fo:font-weight="bold" style:font-name-asian="Times New Roman" style:font-style-asian="italic" style:font-weight-asian="bold" style:font-name-complex="Arial" style:font-style-complex="italic" style:font-weight-complex="bold"/>
    </style:style>
    <style:style style:name="T42" style:family="text">
      <style:text-properties fo:color="#000000" loext:opacity="100%" fo:font-size="12pt" style:font-name-asian="Times New Roman" style:font-size-asian="12pt" style:font-size-complex="12pt"/>
    </style:style>
    <style:style style:name="T43" style:family="text">
      <style:text-properties fo:color="#000000" loext:opacity="100%" fo:font-size="12pt" fo:font-style="italic" style:font-name-asian="Times New Roman" style:font-size-asian="12pt" style:font-style-asian="italic" style:font-size-complex="12pt" style:font-style-complex="italic"/>
    </style:style>
    <style:style style:name="T44" style:family="text">
      <style:text-properties fo:font-size="12pt" fo:font-weight="bold" style:font-name-asian="Times New Roman" style:font-size-asian="12pt" style:font-weight-asian="bold" style:font-size-complex="12pt" style:font-weight-complex="bold"/>
    </style:style>
    <style:style style:name="T45" style:family="text">
      <style:text-properties fo:font-size="12pt" style:font-name-asian="Times New Roman" style:font-size-asian="12pt" style:font-size-complex="12pt"/>
    </style:style>
    <style:style style:name="T46" style:family="text">
      <style:text-properties fo:font-size="12pt" fo:font-style="italic" style:font-name-asian="Times New Roman" style:font-size-asian="12pt" style:font-style-asian="italic" style:font-size-complex="12pt" style:font-style-complex="italic"/>
    </style:style>
    <style:style style:name="T47" style:family="text">
      <style:text-properties fo:color="#ff0000" loext:opacity="100%" fo:font-size="12pt" style:font-name-asian="Times New Roman" style:font-size-asian="12pt" style:font-size-complex="12pt"/>
    </style:style>
    <style:style style:name="T48" style:family="text">
      <style:text-properties style:font-name="Arial" fo:font-style="italic" style:font-name-asian="Times New Roman" style:font-style-asian="italic" style:font-name-complex="Arial" style:font-style-complex="italic"/>
    </style:style>
    <style:style style:name="T49" style:family="text">
      <style:text-properties style:font-name="Arial" style:font-name-asian="Times New Roman" style:language-asian="pt" style:country-asian="BR" style:font-name-complex="Arial"/>
    </style:style>
    <style:style style:name="T50" style:family="text">
      <style:text-properties style:font-name="Arial" fo:font-weight="bold" style:font-name-asian="Times New Roman" style:language-asian="pt" style:country-asian="BR" style:font-weight-asian="bold" style:font-name-complex="Arial" style:font-weight-complex="bold"/>
    </style:style>
    <style:style style:name="T51" style:family="text">
      <style:text-properties style:font-name="Arial" officeooo:rsid="000e9436" style:font-name-complex="Arial"/>
    </style:style>
    <style:style style:name="T52" style:family="text">
      <style:text-properties fo:color="#000000" loext:opacity="100%" style:font-name="Arial" fo:font-size="14pt" fo:font-weight="bold" fo:background-color="#808080" loext:char-shading-value="0" style:font-name-asian="Times New Roman" style:font-size-asian="14pt" style:font-weight-asian="bold" style:font-name-complex="Arial" style:font-size-complex="14pt" style:font-weight-complex="bold"/>
    </style:style>
    <style:style style:name="T53" style:family="text">
      <style:text-properties fo:color="#000000" loext:opacity="100%" style:font-name="Arial" style:font-name-asian="Arial" style:font-name-complex="Arial"/>
    </style:style>
    <style:style style:name="T54" style:family="text">
      <style:text-properties fo:color="#000000" loext:opacity="100%" style:font-name="Arial" fo:font-style="italic" style:font-name-asian="Arial" style:font-style-asian="italic" style:font-name-complex="Arial" style:font-style-complex="italic"/>
    </style:style>
    <style:style style:name="T55" style:family="text">
      <style:text-properties style:font-name="Arial" fo:font-size="14pt" fo:background-color="#c0c0c0" loext:char-shading-value="0" style:font-size-asian="14pt" style:font-name-complex="Arial" style:font-size-complex="14pt"/>
    </style:style>
    <style:style style:name="T56" style:family="text">
      <style:text-properties style:font-name="Arial" fo:font-size="14pt" fo:font-weight="bold" style:font-name-asian="Arial" style:font-size-asian="14pt" style:font-weight-asian="bold" style:font-name-complex="Arial" style:font-size-complex="14pt" style:font-weight-complex="bold"/>
    </style:style>
    <style:style style:name="T57" style:family="text">
      <style:text-properties fo:color="#000000" loext:opacity="100%" style:font-name="Arial" fo:font-weight="bold" style:font-name-asian="Arial" style:font-weight-asian="bold" style:font-name-complex="Arial" style:font-weight-complex="bold"/>
    </style:style>
    <style:style style:name="T58" style:family="text">
      <style:text-properties style:font-name="Arial" fo:font-size="13pt" fo:background-color="#c0c0c0" loext:char-shading-value="0" style:font-size-asian="13pt" style:font-name-complex="Arial" style:font-size-complex="13pt"/>
    </style:style>
    <style:style style:name="T59" style:family="text">
      <style:text-properties fo:font-style="italic" style:font-style-asian="italic" style:font-style-complex="italic"/>
    </style:style>
    <style:style style:name="T60" style:family="text">
      <style:text-properties fo:font-style="italic" style:font-style-asian="italic"/>
    </style:style>
    <style:style style:name="T61" style:family="text">
      <style:text-properties style:font-name="Arial" fo:font-weight="normal" style:font-weight-asian="normal" style:font-name-complex="Arial" style:font-weight-complex="normal"/>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5LVL1" loext:num-list-format="%1%"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7LVL1" loext:num-list-format="%1%"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9LVL1" loext:num-list-format="%1%"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1LVL1" loext:num-list-format="%1%"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5" text:style-name="WW_5f_CharLFO41LVL5" loext:num-list-format="%5%"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2LVL1" loext:num-list-format="%1%"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bullet text:level="2" text:style-name="WW_5f_CharLFO42LVL2" loext:num-list-format="%2%"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3LVL1" loext:num-list-format="%1%"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bullet text:level="2" text:style-name="WW_5f_CharLFO43LVL2" loext:num-list-format="%2%"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5LVL1" loext:num-list-format="%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5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5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5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5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57LVL1"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WW_5f_CharLFO57LVL2" loext:num-list-format="%2%" text:bullet-char="•">
        <style:list-level-properties text:list-level-position-and-space-mode="label-alignment">
          <style:list-level-label-alignment text:label-followed-by="listtab" fo:text-indent="-0.635cm" fo:margin-left="2.905cm"/>
        </style:list-level-properties>
        <style:text-properties style:font-name="OpenSymbol"/>
      </text:list-level-style-bullet>
      <text:list-level-style-bullet text:level="3" text:style-name="WW_5f_CharLFO57LVL3" loext:num-list-format="%3%"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4" text:style-name="WW_5f_CharLFO57LVL4" loext:num-list-format="%4%" text:bullet-char="•">
        <style:list-level-properties text:list-level-position-and-space-mode="label-alignment">
          <style:list-level-label-alignment text:label-followed-by="listtab" fo:text-indent="-0.635cm" fo:margin-left="4.175cm"/>
        </style:list-level-properties>
        <style:text-properties style:font-name="OpenSymbol"/>
      </text:list-level-style-bullet>
      <text:list-level-style-bullet text:level="5" text:style-name="WW_5f_CharLFO57LVL5" loext:num-list-format="%5%"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6" text:style-name="WW_5f_CharLFO57LVL6" loext:num-list-format="%6%"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7" text:style-name="WW_5f_CharLFO57LVL7" loext:num-list-format="%7%" text:bullet-char="•">
        <style:list-level-properties text:list-level-position-and-space-mode="label-alignment">
          <style:list-level-label-alignment text:label-followed-by="listtab" fo:text-indent="-0.635cm" fo:margin-left="6.08cm"/>
        </style:list-level-properties>
        <style:text-properties style:font-name="OpenSymbol"/>
      </text:list-level-style-bullet>
      <text:list-level-style-bullet text:level="8" text:style-name="WW_5f_CharLFO57LVL8" loext:num-list-format="%8%"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9" text:style-name="WW_5f_CharLFO57LVL9" loext:num-list-format="%9%"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58LVL1"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WW_5f_CharLFO58LVL2" loext:num-list-format="%2%" text:bullet-char="•">
        <style:list-level-properties text:list-level-position-and-space-mode="label-alignment">
          <style:list-level-label-alignment text:label-followed-by="listtab" fo:text-indent="-0.635cm" fo:margin-left="2.905cm"/>
        </style:list-level-properties>
        <style:text-properties style:font-name="OpenSymbol"/>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4.175cm"/>
        </style:list-level-properties>
        <style:text-properties style:font-name="OpenSymbol"/>
      </text:list-level-style-bullet>
      <text:list-level-style-bullet text:level="5" text:style-name="WW_5f_CharLFO58LVL5" loext:num-list-format="%5%"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6.08cm"/>
        </style:list-level-properties>
        <style:text-properties style:font-name="OpenSymbol"/>
      </text:list-level-style-bullet>
      <text:list-level-style-bullet text:level="8" text:style-name="WW_5f_CharLFO58LVL8" loext:num-list-format="%8%"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9LVL1" loext:num-list-format="%1%" text:bullet-char="•">
        <style:list-level-properties text:list-level-position-and-space-mode="label-alignment">
          <style:list-level-label-alignment text:label-followed-by="listtab" fo:text-indent="-0.635cm" fo:margin-left="2.905cm"/>
        </style:list-level-properties>
        <style:text-properties style:font-name="OpenSymbol"/>
      </text:list-level-style-bullet>
      <text:list-level-style-bullet text:level="2" text:style-name="WW_5f_CharLFO59LVL2" loext:num-list-format="%2%"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4.175cm"/>
        </style:list-level-properties>
        <style:text-properties style:font-name="OpenSymbol"/>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5" text:style-name="WW_5f_CharLFO59LVL5" loext:num-list-format="%5%"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6.08cm"/>
        </style:list-level-properties>
        <style:text-properties style:font-name="OpenSymbol"/>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8" text:style-name="WW_5f_CharLFO59LVL8" loext:num-list-format="%8%"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7.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60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60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0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0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60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0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0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60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0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61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61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1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1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61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1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1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61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1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6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6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6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6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66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66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66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66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67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67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67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67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8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68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68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68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69LVL1" loext:num-list-format="%1%"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2" text:style-name="WW_5f_CharLFO69LVL2" loext:num-list-format="%2%" text:bullet-char="•">
        <style:list-level-properties text:list-level-position-and-space-mode="label-alignment">
          <style:list-level-label-alignment text:label-followed-by="listtab" fo:text-indent="-0.635cm" fo:margin-left="4.175cm"/>
        </style:list-level-properties>
        <style:text-properties style:font-name="OpenSymbol"/>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5" text:style-name="WW_5f_CharLFO69LVL5" loext:num-list-format="%5%" text:bullet-char="•">
        <style:list-level-properties text:list-level-position-and-space-mode="label-alignment">
          <style:list-level-label-alignment text:label-followed-by="listtab" fo:text-indent="-0.635cm" fo:margin-left="6.08cm"/>
        </style:list-level-properties>
        <style:text-properties style:font-name="OpenSymbol"/>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bullet text:level="8" text:style-name="WW_5f_CharLFO69LVL8" loext:num-list-format="%8%" text:bullet-char="•">
        <style:list-level-properties text:list-level-position-and-space-mode="label-alignment">
          <style:list-level-label-alignment text:label-followed-by="listtab" fo:text-indent="-0.635cm" fo:margin-left="7.985cm"/>
        </style:list-level-properties>
        <style:text-properties style:font-name="OpenSymbol"/>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8.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70LVL1" loext:num-list-format="%1%" text:bullet-char="•">
        <style:list-level-properties text:list-level-position-and-space-mode="label-alignment">
          <style:list-level-label-alignment text:label-followed-by="listtab" fo:text-indent="-0.635cm"/>
        </style:list-level-properties>
        <style:text-properties style:font-name="OpenSymbol"/>
      </text:list-level-style-bullet>
      <text:list-level-style-bullet text:level="2" text:style-name="WW_5f_CharLFO70LVL2" loext:num-list-format="%2%"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3" text:style-name="WW_5f_CharLFO70LVL3" loext:num-list-format="%3%"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4" text:style-name="WW_5f_CharLFO70LVL4" loext:num-list-format="%4%"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5" text:style-name="WW_5f_CharLFO70LVL5" loext:num-list-format="%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6" text:style-name="WW_5f_CharLFO70LVL6" loext:num-list-format="%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8" text:style-name="WW_5f_CharLFO70LVL8" loext:num-list-format="%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9" text:style-name="WW_5f_CharLFO70LVL9" loext:num-list-format="%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71LVL1" loext:num-list-format="%1%" text:bullet-char="•">
        <style:list-level-properties text:list-level-position-and-space-mode="label-alignment">
          <style:list-level-label-alignment text:label-followed-by="listtab" fo:text-indent="-0.635cm"/>
        </style:list-level-properties>
        <style:text-properties style:font-name="OpenSymbol"/>
      </text:list-level-style-bullet>
      <text:list-level-style-bullet text:level="2" text:style-name="WW_5f_CharLFO71LVL2" loext:num-list-format="%2%"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3" text:style-name="WW_5f_CharLFO71LVL3" loext:num-list-format="%3%"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5" text:style-name="WW_5f_CharLFO71LVL5" loext:num-list-format="%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6" text:style-name="WW_5f_CharLFO71LVL6" loext:num-list-format="%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8" text:style-name="WW_5f_CharLFO71LVL8" loext:num-list-format="%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9" text:style-name="WW_5f_CharLFO71LVL9" loext:num-list-format="%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72LVL1" loext:num-list-format="%1%" text:bullet-char="•">
        <style:list-level-properties text:list-level-position-and-space-mode="label-alignment">
          <style:list-level-label-alignment text:label-followed-by="listtab" fo:text-indent="-0.635cm"/>
        </style:list-level-properties>
        <style:text-properties style:font-name="OpenSymbol"/>
      </text:list-level-style-bullet>
      <text:list-level-style-bullet text:level="2" text:style-name="WW_5f_CharLFO72LVL2" loext:num-list-format="%2%"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3" text:style-name="WW_5f_CharLFO72LVL3" loext:num-list-format="%3%"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4" text:style-name="WW_5f_CharLFO72LVL4" loext:num-list-format="%4%"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5" text:style-name="WW_5f_CharLFO72LVL5" loext:num-list-format="%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6" text:style-name="WW_5f_CharLFO72LVL6" loext:num-list-format="%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7" text:style-name="WW_5f_CharLFO72LVL7" loext:num-list-format="%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8" text:style-name="WW_5f_CharLFO72LVL8" loext:num-list-format="%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9" text:style-name="WW_5f_CharLFO72LVL9" loext:num-list-format="%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73LVL1" loext:num-list-format="%1%" text:bullet-char="•">
        <style:list-level-properties text:list-level-position-and-space-mode="label-alignment">
          <style:list-level-label-alignment text:label-followed-by="listtab" fo:text-indent="-0.635cm"/>
        </style:list-level-properties>
        <style:text-properties style:font-name="OpenSymbol"/>
      </text:list-level-style-bullet>
      <text:list-level-style-bullet text:level="2" text:style-name="WW_5f_CharLFO73LVL2" loext:num-list-format="%2%"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3" text:style-name="WW_5f_CharLFO73LVL3" loext:num-list-format="%3%"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5" text:style-name="WW_5f_CharLFO73LVL5" loext:num-list-format="%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6" text:style-name="WW_5f_CharLFO73LVL6" loext:num-list-format="%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8" text:style-name="WW_5f_CharLFO73LVL8" loext:num-list-format="%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9" text:style-name="WW_5f_CharLFO73LVL9" loext:num-list-format="%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74LVL1" loext:num-list-format="%1%" text:bullet-char="•">
        <style:list-level-properties text:list-level-position-and-space-mode="label-alignment">
          <style:list-level-label-alignment text:label-followed-by="listtab" fo:text-indent="-0.635cm" fo:margin-left="1.769cm"/>
        </style:list-level-properties>
        <style:text-properties style:font-name="OpenSymbol"/>
      </text:list-level-style-bullet>
      <text:list-level-style-bullet text:level="2" text:style-name="WW_5f_CharLFO74LVL2" loext:num-list-format="%2%" text:bullet-char="•">
        <style:list-level-properties text:list-level-position-and-space-mode="label-alignment">
          <style:list-level-label-alignment text:label-followed-by="listtab" fo:text-indent="-0.635cm" fo:margin-left="2.404cm"/>
        </style:list-level-properties>
        <style:text-properties style:font-name="OpenSymbol"/>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3.039cm"/>
        </style:list-level-properties>
        <style:text-properties style:font-name="OpenSymbol"/>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3.674cm"/>
        </style:list-level-properties>
        <style:text-properties style:font-name="OpenSymbol"/>
      </text:list-level-style-bullet>
      <text:list-level-style-bullet text:level="5" text:style-name="WW_5f_CharLFO74LVL5" loext:num-list-format="%5%" text:bullet-char="•">
        <style:list-level-properties text:list-level-position-and-space-mode="label-alignment">
          <style:list-level-label-alignment text:label-followed-by="listtab" fo:text-indent="-0.635cm" fo:margin-left="4.309cm"/>
        </style:list-level-properties>
        <style:text-properties style:font-name="OpenSymbol"/>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4.944cm"/>
        </style:list-level-properties>
        <style:text-properties style:font-name="OpenSymbol"/>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5.579cm"/>
        </style:list-level-properties>
        <style:text-properties style:font-name="OpenSymbol"/>
      </text:list-level-style-bullet>
      <text:list-level-style-bullet text:level="8" text:style-name="WW_5f_CharLFO74LVL8" loext:num-list-format="%8%" text:bullet-char="•">
        <style:list-level-properties text:list-level-position-and-space-mode="label-alignment">
          <style:list-level-label-alignment text:label-followed-by="listtab" fo:text-indent="-0.635cm" fo:margin-left="6.214cm"/>
        </style:list-level-properties>
        <style:text-properties style:font-name="OpenSymbol"/>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6.8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75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75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75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75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75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75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75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7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p>
      <text:p text:style-name="P2">UNIVERSIDADE FEDERAL DA FRONTEIRA SUL</text:p>
      <text:p text:style-name="P3"><text:span text:style-name="Fonte_20_parág._20_padrão"><text:span text:style-name="T2">CAMPUS</text:span></text:span><text:span text:style-name="Fonte_20_parág._20_padrão"><text:span text:style-name="T1"> REALEZA</text:span></text:span></text:p>
      <text:p text:style-name="P4"/>
      <text:p text:style-name="P4"/>
      <text:p text:style-name="P4"/>
      <text:p text:style-name="P4"/>
      <text:p text:style-name="P4"/>
      <text:p text:style-name="P4"/>
      <text:p text:style-name="P4"/>
      <text:p text:style-name="P4"/>
      <text:p text:style-name="P4">I CONFERÊNCIA DO CURRÍCULO UFFS 2025-2026</text:p>
      <text:p text:style-name="P4"/>
      <text:p text:style-name="P4"/>
      <text:p text:style-name="P4"/>
      <text:p text:style-name="P4"/>
      <text:p text:style-name="P4"/>
      <text:p text:style-name="P2"/>
      <text:p text:style-name="P4"/>
      <text:p text:style-name="P5"/>
      <text:p text:style-name="P5"/>
      <text:p text:style-name="P3"><text:span text:style-name="Fonte_20_parág._20_padrão"><text:span text:style-name="T3">DOCUMENTO DO </text:span></text:span><text:span text:style-name="Fonte_20_parág._20_padrão"><text:span text:style-name="T4">CAMPUS</text:span></text:span><text:span text:style-name="Fonte_20_parág._20_padrão"><text:span text:style-name="T3"> REALEZA:</text:span></text:span></text:p>
      <text:p text:style-name="P6">AVALIAÇÃO, DESAFIOS E PROPOSTAS PARA A</text:p>
      <text:p text:style-name="P6">CONTRUÇÃO DAS DIRETRIZES CURRICULARES DA UFFS.</text:p>
      <text:p text:style-name="P4"/>
      <text:p text:style-name="P4"/>
      <text:p text:style-name="P7"/>
      <text:p text:style-name="P7"/>
      <text:p text:style-name="P7"/>
      <text:p text:style-name="P6"/>
      <text:p text:style-name="P6"/>
      <text:p text:style-name="P6"/>
      <text:p text:style-name="P6"/>
      <text:p text:style-name="P6"/>
      <text:p text:style-name="P6"/>
      <text:p text:style-name="P6"/>
      <text:p text:style-name="P6"/>
      <text:p text:style-name="P8"/>
      <text:p text:style-name="P8"/>
      <text:p text:style-name="P8"/>
      <text:p text:style-name="P5"/>
      <text:p text:style-name="P5">REALEZA</text:p>
      <text:p text:style-name="P6">2026</text:p>
      <text:p text:style-name="P9"/>
      <text:p text:style-name="P4"/>
      <text:p text:style-name="P2"/>
      <text:p text:style-name="P4">GRUPO DE TRABALHO LOCAL</text:p>
      <text:p text:style-name="P10">ALAN SCHNEIDER</text:p>
      <text:p text:style-name="P10">ANA CAROLINA PINTO TEIXEIRA</text:p>
      <text:p text:style-name="P10">ANDREIA FLORÊNCIO EDUARDO DE DEUS</text:p>
      <text:p text:style-name="P10">ANTONIO MYSKIW</text:p>
      <text:p text:style-name="P10">EVERTON ARTUSO</text:p>
      <text:p text:style-name="P10">JOSÉ OTO KONZEN</text:p>
      <text:p text:style-name="P10">LIDIANE KELI LOTICI</text:p>
      <text:p text:style-name="P10">MÁRCIA ADRIANA DIAS KRAEMER</text:p>
      <text:p text:style-name="P10">MÁRCIO LUIS MARANGON</text:p>
      <text:p text:style-name="P3"><text:span text:style-name="Fonte_20_parág._20_padrão"><text:span text:style-name="T5">PAULO DUARTE</text:span></text:span></text:p>
      <text:p text:style-name="P10">RYLANNEIVE LEONARDO PONTES TEIXEIRA</text:p>
      <text:p text:style-name="P10">VANESSA RETUCI</text:p>
      <text:p text:style-name="P10">VITOR MATEUS PRASNIEWSKI</text:p>
      <text:p text:style-name="P2"/>
      <text:p text:style-name="P11"/>
      <text:p text:style-name="P2"/>
      <text:p text:style-name="P4">I CONFERÊNCIA DO CURRÍCULO UFFS 2025-2026</text:p>
      <text:p text:style-name="P4"/>
      <text:p text:style-name="P2"/>
      <text:p text:style-name="P4"/>
      <text:p text:style-name="P2"/>
      <text:p text:style-name="P4"/>
      <text:p text:style-name="P4"/>
      <text:p text:style-name="P12"/>
      <text:p text:style-name="P13"><text:span text:style-name="Fonte_20_parág._20_padrão"><text:span text:style-name="T6">Documento do </text:span></text:span><text:span text:style-name="Fonte_20_parág._20_padrão"><text:span text:style-name="T7">Campus </text:span></text:span><text:span text:style-name="Fonte_20_parág._20_padrão"><text:span text:style-name="T8">Realeza, intitulado </text:span></text:span><text:span text:style-name="Fonte_20_parág._20_padrão"><text:span text:style-name="T9">Avaliação, Desafios e Propostas para a Construção das Diretrizes Curriculares da Universidade Federal da Fronteira Sul,</text:span></text:span><text:span text:style-name="Fonte_20_parág._20_padrão"><text:span text:style-name="T6"> elaborado pelo Grupo de Trabalho Local à I Conferência do Currículo UFFS 2025-2026.</text:span></text:span></text:p>
      <text:p text:style-name="P14"/>
      <text:p text:style-name="P6"/>
      <text:p text:style-name="P6"/>
      <text:p text:style-name="P6"/>
      <text:p text:style-name="P6"/>
      <text:p text:style-name="P6"/>
      <text:p text:style-name="P6"/>
      <text:p text:style-name="P15"/>
      <text:p text:style-name="P2"/>
      <text:p text:style-name="P4"/>
      <text:p text:style-name="P4"/>
      <text:p text:style-name="P4">REALEZA</text:p>
      <text:p text:style-name="P6">2026</text:p>
      <text:p text:style-name="P16"/>
      <text:h text:style-name="P17" text:outline-level="3"/>
      <text:h text:style-name="P18" text:outline-level="3"/>
      <text:h text:style-name="P17" text:outline-level="3">SUMÁRIO</text:h>
      <text:h text:style-name="P19" text:outline-level="3"/>
      <text:h text:style-name="P20" text:outline-level="3">1 CONSIDERAÇÕES INICIAIS<text:tab/> 04</text:h>
      <text:h text:style-name="P20" text:outline-level="3"/>
      <text:h text:style-name="P21" text:outline-level="3"><text:span text:style-name="Fonte_20_parág._20_padrão"><text:span text:style-name="T10">2 EIXO TEMÁTICO 1: FUNDAMENTOS ONTOLÓGICOS E SÓCIO-HISTÓRICOS </text:span></text:span></text:h>
      <text:h text:style-name="P21" text:outline-level="3"><text:span text:style-name="Fonte_20_parág._20_padrão"><text:span text:style-name="T10"><text:s text:c="3"/>DA FORMAÇÃO HUMANA <text:tab/> 09</text:span></text:span></text:h>
      <text:h text:style-name="P20" text:outline-level="3"/>
      <text:h text:style-name="P21" text:outline-level="3"><text:span text:style-name="Fonte_20_parág._20_padrão"><text:span text:style-name="T10">3 EIXO TEMÁTICO 2: FUNDAMENTOS ÉTICOS, ESTÉTICOS E EPISTEMOLÓ-</text:span></text:span></text:h>
      <text:h text:style-name="P21" text:outline-level="3"><text:span text:style-name="Fonte_20_parág._20_padrão"><text:span text:style-name="T10"><text:s text:c="3"/>GICOS <text:tab/> 26</text:span></text:span></text:h>
      <text:h text:style-name="P20" text:outline-level="3"/>
      <text:h text:style-name="P20" text:outline-level="3">4 EIXO TEMÁTICO 3: FUNDAMENTOS DA FORMAÇÃO PROFISSIONAL<text:tab/> 52</text:h>
      <text:h text:style-name="P20" text:outline-level="3"/>
      <text:h text:style-name="P20" text:outline-level="3">5 EIXO TEMÁTICO 4: SABERES COMPLEMENTARES À FORMAÇÃO PROFIS-</text:h>
      <text:h text:style-name="P20" text:outline-level="3"><text:s text:c="3"/>SIONAL<text:tab/> 67</text:h>
      <text:h text:style-name="P20" text:outline-level="3"/>
      <text:h text:style-name="P20" text:outline-level="3">6 CONSIDERAÇÕES FINAIS <text:tab/> 72</text:h>
      <text:h text:style-name="P20" text:outline-level="3"/>
      <text:h text:style-name="P20" text:outline-level="3">REFERÊNCIAS<text:tab/> 73</text:h>
      <text:h text:style-name="P20" text:outline-level="3"/>
      <text:h text:style-name="P20" text:outline-level="3">ANEXOS <text:tab/> 74</text:h>
      <text:h text:style-name="P22" text:outline-level="3">ANEXO 1 – DIÁLOGO COM OS ESTUDANTES DA GRADUAÇÃO <text:tab/> 75</text:h>
      <text:h text:style-name="P22" text:outline-level="3">ANEXO 2 – DIÁLOGO COM OS ESTUDANTES EGRESSOS<text:tab/> 86</text:h>
      <text:h text:style-name="P22" text:outline-level="3">ANEXO 3 – DIÁLOGOS COM OS ESTUDANTES DE PÓS-GRADUAÇÃO<text:tab/> 88</text:h>
      <text:h text:style-name="P22" text:outline-level="3">ANEXO 4 – DIÁLOGOS COM AS ENTIDADES REGIONAIS <text:tab/> 90</text:h>
      <text:h text:style-name="P23" text:outline-level="3">1 CONSIDERAÇÕES INICIAIS</text:h>
      <text:p text:style-name="P24"/>
      <text:p text:style-name="P25"><text:span text:style-name="Fonte_20_parág._20_padrão"><text:span text:style-name="T11">Revisitar o Currículo Institucional da Universidade Federal da Fronteira Sul – UFFS é, antes de tudo, um exercício coletivo de reconhecimento histórico, avaliação crítica e projeção de futuro. Como afirma o </text:span></text:span><text:span text:style-name="Fonte_20_parág._20_padrão"><text:span text:style-name="T12">Documento-Base para a Proposição de Diretrizes Curriculares da UFFS: o currículo em movimento</text:span></text:span><text:span text:style-name="Fonte_20_parág._20_padrão"><text:span text:style-name="T11"> (Universidade Federal da Fronteira Sul, 2026ª), rever uma diretriz, uma proposta ou uma Matriz Curricular na qual a comunidade universitária está inserida ao longo de sua trajetória institucional é também um modo de olhar e se ressignificar, para seguir em movimento. Trata-se, portanto, de uma ação que ultrapassa a reorganização de componentes curriculares, pois envolve refletir sobre o projeto de Universidade, de sociedade, de formação humana e de profissional que a UFFS assume e pretende fortalecer.</text:span></text:span></text:p>
      <text:p text:style-name="P25"><text:span text:style-name="Fonte_20_parág._20_padrão"><text:span text:style-name="T11">Com efeito, este documento resulta das reflexões desenvolvidas pelo Grupo de Trabalho Local – GTL da UFFS, </text:span></text:span><text:span text:style-name="Fonte_20_parág._20_padrão"><text:span text:style-name="T12">Campus</text:span></text:span><text:span text:style-name="Fonte_20_parág._20_padrão"><text:span text:style-name="T11"> Realeza, no âmbito da </text:span></text:span><text:span text:style-name="Fonte_20_parág._20_padrão"><text:span text:style-name="T12">I Conferência do Currículo Institucional da UFFS – 2026</text:span></text:span><text:span text:style-name="Fonte_20_parág._20_padrão"><text:span text:style-name="T11">, processo instituído com o objetivo de mobilizar a Instituição para a avaliação, o debate e a construção das Diretrizes Curriculares Institucionais da UFFS. Sua elaboração está fundamentada em dois textos basilares: </text:span></text:span><text:span text:style-name="Fonte_20_parág._20_padrão"><text:span text:style-name="T12">o Documento-Base para a Proposição de Diretrizes Curriculares da UFFS: o currículo em movimento</text:span></text:span><text:span text:style-name="Fonte_20_parág._20_padrão"><text:span text:style-name="T11"> e o </text:span></text:span><text:span text:style-name="Fonte_20_parág._20_padrão"><text:span text:style-name="T12">Regimento da I Conferência do Currículo Institucional da UFFS</text:span></text:span><text:span text:style-name="Fonte_20_parág._20_padrão"><text:span text:style-name="T11"> (Universidade Federal da Fronteira Sul, 2026ª; 2026b), os quais orientam, respectivamente, os fundamentos político-pedagógicos da discussão curricular e a organização metodológica e participativa da Conferência.</text:span></text:span></text:p>
      <text:p text:style-name="P25"><text:span text:style-name="Fonte_20_parág._20_padrão"><text:span text:style-name="T11">Nessa perspectiva, a Conferência configura-se como espaço institucional de escuta, formação, debate, sistematização e deliberação acerca do currículo praticado e projetado pela Universidade. De acordo com seu Regimento (Universidade Federal da Fronteira Sul, 2026b), tem como objetivo geral mobilizar a UFFS para a avaliação, o debate e a construção de Diretrizes Institucionais ao Currículo, envolvendo a comunidade acadêmica dos </text:span></text:span><text:span text:style-name="Fonte_20_parág._20_padrão"><text:span text:style-name="T12">campi</text:span></text:span><text:span text:style-name="Fonte_20_parág._20_padrão"><text:span text:style-name="T11">, egressos e comunidade regional. </text:span></text:span></text:p>
      <text:p text:style-name="P26">Entre seus objetivos específicos, destacam-se a promoção de momentos formativos sobre currículo no Ensino Superior, a avaliação do currículo em desenvolvimento na Instituição, a produção democrática e a participativa de contribuições aos Eixos Temáticos de Discussão e a posterior submissão ao <text:soft-page-break/>Conselho Universitário – CONSUNI de minuta de Resolução que estabeleça as Diretrizes Curriculares Institucionais da UFFS.</text:p>
      <text:p text:style-name="P26">Nesse sentido, o presente texto assume o currículo como uma construção histórica, social, política, ética, estética e epistemológica. O currículo é compreendido como expressão de um projeto formativo. Ele materializa concepções de conhecimento, de sujeito, de sociedade, de universidade, de trabalho, de território e de formação humana. Por isso, sua avaliação exige considerar as condições concretas da UFFS, sua identidade institucional e os desafios contemporâneos que atravessam a Educação Superior pública.</text:p>
      <text:p text:style-name="P26">A UFFS nasce vinculada à luta social pelo direito à Educação Superior pública, popular, democrática e inclusiva. Sua trajetória está fortemente marcada pela participação dos movimentos sociais e pelo compromisso com regiões historicamente excluídas do acesso à universidade pública. Desde sua criação, a Instituição busca consolidar uma proposta curricular orientada pela formação integral, pela democratização do acesso e da permanência, pela indissociabilidade entre ensino, pesquisa, extensão e cultura, pela interdisciplinaridade, pela valorização da diversidade e pelo compromisso com a transformação social.</text:p>
      <text:p text:style-name="P26">O Documento-Base (Universidade Federal da Fronteira Sul, 2026ª) retoma essa história ao destacar que a Organização curricular da UFFS, estruturada nos Domínios Formativos – Comum, Conexo e Específico -, constituiu uma das marcas da identidade institucional da Universidade. Ao mesmo tempo, reconhece que essa matriz, construída em determinado contexto histórico, precisa ser revisitada à luz das demandas acumuladas ao longo dos anos e dos desafios atuais da formação superior. Entre esses desafios, situam-se as mudanças no mundo do trabalho, as transformações tecnológicas e comunicacionais, a Inteligência Artificial, a intensificação das desigualdades sociais, as demandas inclusivas, ambientais, étnico-raciais, culturais, linguísticas e cognitivas, bem como a necessidade de integração mais efetiva entre ensino, pesquisa, extensão e cultura.</text:p>
      <text:p text:style-name="P25"><text:span text:style-name="Fonte_20_parág._20_padrão"><text:span text:style-name="T11">Assim, a </text:span></text:span><text:span text:style-name="Fonte_20_parág._20_padrão"><text:span text:style-name="T12">I Conferência do Currículo Institucional da UFFS</text:span></text:span><text:span text:style-name="Fonte_20_parág._20_padrão"><text:span text:style-name="T11"> mostra-se como uma oportunidade de avaliação crítica e proposição coletiva, orientada por perguntas fundamentais: que projeto societário a Universidade defende? Que sujeitos pretende formar? Que conhecimentos são indispensáveis à formação humana, acadêmica e profissional? Como garantir acesso, permanência e aprendizagem em uma Universidade que se quer popular, democrática e inclusiva? Como articular formação </text:span></text:span><text:soft-page-break/><text:span text:style-name="Fonte_20_parág._20_padrão"><text:span text:style-name="T11">crítica, mundo do trabalho, compromisso social e desenvolvimento regional? Essas questões, presentes no Documento-Base (Universidade Federal da Fronteira Sul, 2026ª), reafirmam que discutir currículo é discutir a própria função social da Universidade.</text:span></text:span></text:p>
      <text:p text:style-name="P25"><text:span text:style-name="Fonte_20_parág._20_padrão"><text:span text:style-name="T11">No plano organizativo, o Regimento da Conferência </text:span></text:span><text:bookmark-start text:name="_Hlk231230962"/><text:span text:style-name="Fonte_20_parág._20_padrão"><text:span text:style-name="T11">(Universidade Federal da Fronteira Sul, 2026b)</text:span></text:span><text:bookmark-end text:name="_Hlk231230962"/><text:span text:style-name="Fonte_20_parág._20_padrão"><text:span text:style-name="T11"> estabelece a participação democrática como princípio estruturante do processo. As etapas previstas – Plenária de Abertura Institucional, Plenárias Locais nos </text:span></text:span><text:span text:style-name="Fonte_20_parág._20_padrão"><text:span text:style-name="T12">campi</text:span></text:span><text:span text:style-name="Fonte_20_parág._20_padrão"><text:span text:style-name="T11"> e Plenária Final Institucional – buscam assegurar a escuta dos diferentes segmentos da Comunidade Universitária e Regional. Aos Grupos de Trabalho Locais compete organizar, coordenar e mobilizar os debates nos </text:span></text:span><text:span text:style-name="Fonte_20_parág._20_padrão"><text:span text:style-name="T12">campi</text:span></text:span><text:span text:style-name="Fonte_20_parág._20_padrão"><text:span text:style-name="T11">, constituir equipes de relatoria, registrar as ações desenvolvidas e sistematizar as contribuições aos Eixos Temáticos e à minuta de Diretrizes Curriculares Institucionais.</text:span></text:span></text:p>
      <text:p text:style-name="P25"><text:span text:style-name="Fonte_20_parág._20_padrão"><text:span text:style-name="T11">No </text:span></text:span><text:span text:style-name="Fonte_20_parág._20_padrão"><text:span text:style-name="T12">Campus</text:span></text:span><text:span text:style-name="Fonte_20_parág._20_padrão"><text:span text:style-name="T11"> Realeza, esse processo é desenvolvido pelo GTL, a partir das orientações institucionais da Conferência, com a mobilização de mais de 150 pessoas, dentre docentes, técnicos-administrativos em Educação, estudantes, coordenadores de curso, representantes de setores acadêmicos, egressos e Comunidade Regional. Trata-se de um público bastante plural, com uma forte aderência à vida institucional e aos processos sócio-culturais vinculados ao contexto regional, de forma que as contribuições recolhidas e sistematizadas no documento expressam, em boa medida, uma percepção coletiva da experiência curricular da instituição.</text:span></text:span></text:p>
      <text:p text:style-name="P25"><text:span text:style-name="Fonte_20_parág._20_padrão"><text:span text:style-name="T11">Dessa forma, as atividades locais buscam garantir o debate qualificado, heteroglóssico e participativo, em consonância com o princípio regimental de assegurar a qualidade das discussões, o respeito à autonomia das áreas do conhecimento, a representatividade dos segmentos sociais e uma visão ampla e sistêmica da Educação Superior pública. Nessa direção, as discussões realizadas são organizadas a partir dos Eixos Temáticos propostos no Documento-Base (Universidade Federal da Fronteira Sul, 2026ª), envolvendo reflexões sobre: </text:span></text:span><text:span text:style-name="Fonte_20_parág._20_padrão"><text:span text:style-name="T12">Eixo 1 – Fundamentos Ontológicos e Sócio-Históricos da Formação Humana</text:span></text:span><text:span text:style-name="Fonte_20_parág._20_padrão"><text:span text:style-name="T11">; </text:span></text:span><text:span text:style-name="Fonte_20_parág._20_padrão"><text:span text:style-name="T12">Eixo 2 – Fundamentos Éticos, Estéticos e Epistemológicos</text:span></text:span><text:span text:style-name="Fonte_20_parág._20_padrão"><text:span text:style-name="T11">; </text:span></text:span><text:span text:style-name="Fonte_20_parág._20_padrão"><text:span text:style-name="T12">Eixo 3 – Fundamentos da Formação Profissional</text:span></text:span><text:span text:style-name="Fonte_20_parág._20_padrão"><text:span text:style-name="T11">; e </text:span></text:span><text:span text:style-name="Fonte_20_parág._20_padrão"><text:span text:style-name="T12">Eixo 4 – Saberes Complementares à Formação Profissional.</text:span></text:span><text:span text:style-name="Fonte_20_parág._20_padrão"><text:span text:style-name="T11"> </text:span></text:span></text:p>
      <text:p text:style-name="P26"><text:soft-page-break/>Ao considerar as especificidades locais, há articulação entre esses eixos, bem como a participação de coordenações e sujeitos diretamente envolvidos com pesquisa, extensão, cultura, estágios e formação profissional, de modo a qualificar as contribuições produzidas. Assim, podem-se relacionar as seguintes atividades decorrentes da primeira etapa da Conferência: </text:p>
      <text:h text:style-name="P27" text:outline-level="3"><text:soft-page-break/><text:span text:style-name="Fonte_20_parág._20_padrão"><text:span text:style-name="T13">a) o lançamento da Conferência no </text:span></text:span><text:span text:style-name="Fonte_20_parág._20_padrão"><text:span text:style-name="T14">Campus</text:span></text:span><text:span text:style-name="Fonte_20_parág._20_padrão"><text:span text:style-name="T13">, realizada no dia 16 de abril de 2026, em que é feita a apresentação do GTL, do </text:span></text:span><text:span text:style-name="Fonte_20_parág._20_padrão"><text:span text:style-name="T14">Documento Base </text:span></text:span><text:span text:style-name="Fonte_20_parág._20_padrão"><text:span text:style-name="T13">e do </text:span></text:span><text:span text:style-name="Fonte_20_parág._20_padrão"><text:span text:style-name="T14">Regimento da I Conferência do Currículo Institucional da UFFS – 2026</text:span></text:span><text:span text:style-name="Fonte_20_parág._20_padrão"><text:span text:style-name="T13"> (Universidade Federal da Fronteira Sul, 2026ª; 2026b), além da organização dos 4 Eixos Temáticos, sendo os Eixos 2 e 4 integrados em um único grupo de discussão; </text:span></text:span></text:h>
      <text:h text:style-name="P28" text:outline-level="3">b) atividade nos Eixos Temáticos, que acontece no período de 23 de abril a 28 de maio, com encontros semanais, nas quintas-feiras à tarde; </text:h>
      <text:h text:style-name="P28" text:outline-level="3">c) organização de diálogos com estudantes da graduação, pós-graduação e egressos; </text:h>
      <text:h text:style-name="P28" text:outline-level="3">d) atividade de escuta pública com representantes da Comunidade Regional junto ao Fórum das entidades do Sudoeste do Paraná; </text:h>
      <text:h text:style-name="P27" text:outline-level="3"><text:span text:style-name="Fonte_20_parág._20_padrão"><text:span text:style-name="T13">e) atividade de socialização dos resultados dos trabalhos dos Eixos Temáticos e dos diálogos realizados no âmbito do </text:span></text:span><text:span text:style-name="Fonte_20_parág._20_padrão"><text:span text:style-name="T14">Campus, </text:span></text:span><text:span text:style-name="Fonte_20_parág._20_padrão"><text:span text:style-name="T13">no dia 08 de junho de 2026. <text:s/></text:span></text:span></text:h>
      <text:h text:style-name="P29" text:outline-level="3"><text:span text:style-name="Fonte_20_parág._20_padrão"><text:span text:style-name="T13">Os trabalhos dos Eixos Temáticos têm a participação de 10 inscritos, que se envolvem nas discussões e na elaboração do documento. No Eixo 3, que versa sobre a formação profissional e abarca atividades de pesquisa, extensão, cultura e estágios, há uma participação mais direta das respectivas coordenações, que atuam nessas atividades, tornando os resultados bastante representativos.</text:span></text:span><text:span text:style-name="Fonte_20_parág._20_padrão"><text:span text:style-name="T11"><text:tab/></text:span></text:span></text:h>
      <text:h text:style-name="P29" text:outline-level="3"><text:span text:style-name="Fonte_20_parág._20_padrão"><text:span text:style-name="T13">Quanto às atividades desenvolvidas com os estudantes (graduação, pós-graduação e egressos) e a Comunidade Regional, são parcialmente incorporadas, especialmente, ao Eixo Temáticos 1 e 2. Contudo, tal perspectiva não dispensa uma apropriação específica dos mesmos, que constam como anexos.</text:span></text:span><text:span text:style-name="Fonte_20_parág._20_padrão"><text:span text:style-name="T10"> </text:span></text:span></text:h>
      <text:h text:style-name="P29" text:outline-level="3"><text:span text:style-name="Fonte_20_parág._20_padrão"><text:span text:style-name="T13">Desse modo, o presente documento, que sistematiza as contribuições do </text:span></text:span><text:span text:style-name="Fonte_20_parág._20_padrão"><text:span text:style-name="T14">Campus</text:span></text:span><text:span text:style-name="Fonte_20_parág._20_padrão"><text:span text:style-name="T13"> Realeza à construção das Diretrizes Curriculares Institucionais da UFFS, tem o propósito de registrar o percurso local de debate, explicitar as análises realizadas e apresentar proposições que dialoguem tanto com os princípios institucionais da Universidade quanto com as demandas formativas contemporâneas e regionais. Trata-se de uma contribuição situada, produzida a partir da experiência concreta do </text:span></text:span><text:span text:style-name="Fonte_20_parág._20_padrão"><text:span text:style-name="T14">Campus</text:span></text:span><text:span text:style-name="Fonte_20_parág._20_padrão"><text:span text:style-name="T13">, mas articulada ao Projeto Institucional da UFFS.</text:span></text:span></text:h>
      <text:p text:style-name="P30"><text:span text:style-name="Fonte_20_parág._20_padrão"><text:span text:style-name="T11">Ao iniciar este documento, reafirma-se, portanto, o compromisso do </text:span></text:span><text:span text:style-name="Fonte_20_parág._20_padrão"><text:span text:style-name="T12">Campus</text:span></text:span><text:span text:style-name="Fonte_20_parág._20_padrão"><text:span text:style-name="T11"> Realeza com uma formação universitária crítica, democrática, inclusiva, </text:span></text:span><text:soft-page-break/><text:span text:style-name="Fonte_20_parág._20_padrão"><text:span text:style-name="T11">interdisciplinar e socialmente referenciada. Em sintonia com o Documento-Base e com o Regimento da Conferência (Universidade Federal da Fronteira Sul, 2026ª; 2026b), compreende-se que o currículo da UFFS deve permanecer em movimento: alicerçado em sua história, atento às contradições do presente e comprometido com a construção de futuros mais justos, plurais e humanizadores.</text:span></text:span></text:p>
      <text:p text:style-name="P31"><text:bookmark-start text:name="_heading=h.lshhtppvijr4"/><text:bookmark-start text:name="_heading=h.ts63yt34dfhq"/><text:bookmark-start text:name="_heading=h.fetf6s7cto0x"/>2 EIXO TEMÁTICO 1 – FUNDAMENTOS ONTOLÓGICOS E SÓCIO-HISTÓRICOS DA FORMAÇÃO HUMANA</text:p>
      <text:p text:style-name="P32"><text:tab/></text:p>
      <text:p text:style-name="P33"><text:span text:style-name="Fonte_20_parág._20_padrão"><text:span text:style-name="T11">O Eixo 1, denominado </text:span></text:span><text:span text:style-name="Fonte_20_parág._20_padrão"><text:span text:style-name="T12">Fundamentos Ontológicos e Sócio-Históricos da Formação Humana,</text:span></text:span><text:span text:style-name="Fonte_20_parág._20_padrão"><text:span text:style-name="T11"> conta com a participação de docentes, estudantes e servidores técnicos administrativos em Educação. As atividades são desenvolvidas em forma de rodadas de diálogo, nas quintas-feiras, no período de 23 a 28 de maio de 2026, complementadas com atividades de sistematização realizadas, por meio de documentos compartilhados em ambiente virtual, para a elaboração do texto. Além dos trabalhos desenvolvidos no âmbito interno deste grupo, também são realizados trabalhos com estudantes de graduação e pós-graduação (Anexos), com estudantes egressos e com a Comunidade Regional. </text:span></text:span></text:p>
      <text:p text:style-name="P33"><text:span text:style-name="Fonte_20_parág._20_padrão"><text:span text:style-name="T11">A </text:span></text:span><text:span text:style-name="Fonte_20_parág._20_padrão"><text:span text:style-name="T12">Ementa </text:span></text:span><text:span text:style-name="Fonte_20_parág._20_padrão"><text:span text:style-name="T11">deste Eixo consiste na seguinte caracterização temática: </text:span></text:span><text:span text:style-name="Fonte_20_parág._20_padrão"><text:span text:style-name="T12">fundamentos ontológicos e sócio-históricos da constituição do humano e da formação humana com base em estudos sobre a gênese e desenvolvimento da vida social em sua complexidade e diversidade, destacando as dimensões econômica, política e cultural do ser social como totalidade histórica. </text:span></text:span><text:span text:style-name="Fonte_20_parág._20_padrão"><text:span text:style-name="T11">No escopo da formação universitária, cabe aqui uma análise sócio-histórica da sociedade (formação desta sociedade em termos de cultura, trabalho, educação, relação sociedade-indivíduo: condicionantes históricos da subjetividade, inclusão, exclusão, diversidades, interculturalidade). Trata-se da formação cidadã.</text:span></text:span></text:p>
      <text:p text:style-name="P33"><text:span text:style-name="Fonte_20_parág._20_padrão"><text:span text:style-name="T11">Para a apresentação dos resultados do debate, organiza-se esta seção em duas subseções que tratam de tópicos específicos em relação à Ementa: a primeira consiste na </text:span></text:span><text:span text:style-name="Fonte_20_parág._20_padrão"><text:span text:style-name="T12">Formação Geral</text:span></text:span><text:span text:style-name="Fonte_20_parág._20_padrão"><text:span text:style-name="T11">; a segunda relativa ao </text:span></text:span><text:span text:style-name="Fonte_20_parág._20_padrão"><text:span text:style-name="T12">Perfil do Ingresso, à Inclusão e à Diversidade</text:span></text:span><text:span text:style-name="Fonte_20_parág._20_padrão"><text:span text:style-name="T11">. Em cada uma das partes, são sistematizados os principais elementos discutidos pelos participantes, contemplando a </text:span></text:span><text:span text:style-name="Fonte_20_parág._20_padrão"><text:span text:style-name="T12">Avaliação</text:span></text:span><text:span text:style-name="Fonte_20_parág._20_padrão"><text:span text:style-name="T11"> do tema, os </text:span></text:span><text:span text:style-name="Fonte_20_parág._20_padrão"><text:span text:style-name="T12">Desafios</text:span></text:span><text:span text:style-name="Fonte_20_parág._20_padrão"><text:span text:style-name="T11"> identificados e as </text:span></text:span><text:span text:style-name="Fonte_20_parág._20_padrão"><text:span text:style-name="T12">Propostas</text:span></text:span><text:span text:style-name="Fonte_20_parág._20_padrão"><text:span text:style-name="T11"> apresentadas para seu aprimoramento.</text:span></text:span></text:p>
      <text:p text:style-name="P34"/>
      <text:p text:style-name="P35">2.1 FORMAÇÃO GERAL</text:p>
      <text:p text:style-name="P35"/>
      <text:p text:style-name="P36"/>
      <text:p text:style-name="P37"><text:span text:style-name="Fonte_20_parág._20_padrão"><text:span text:style-name="T11">A partir do escopo temático da Ementa, que enfatiza os fundamentos ontológicos e sócio-históricos da constituição do humano, da formação humana e da formação cidadã, propõe-se refletir sobre o lugar da </text:span></text:span><text:span text:style-name="Fonte_20_parág._20_padrão"><text:span text:style-name="T12">formação geral</text:span></text:span><text:span text:style-name="Fonte_20_parág._20_padrão"><text:span text:style-name="T11"> nos cursos de </text:span></text:span><text:soft-page-break/><text:span text:style-name="Fonte_20_parág._20_padrão"><text:span text:style-name="T11">graduação da UFFS. Essa reflexão busca compreender de que modo os currículos têm incorporado dimensões fundamentais da vida social, tais como cultura, trabalho, educação, diversidade, inclusão, exclusão, interculturalidade e relações entre sociedade e indivíduo. Nesse sentido, as questões orientadoras a seguir procuram subsidiar o debate sobre a presença, os limites e as possibilidades de fortalecimento da formação cidadã no âmbito institucional e, de modo particular, no </text:span></text:span><text:span text:style-name="Fonte_20_parág._20_padrão"><text:span text:style-name="T12">Campus</text:span></text:span><text:span text:style-name="Fonte_20_parág._20_padrão"><text:span text:style-name="T11"> Realeza:</text:span></text:span></text:p>
      <text:p text:style-name="P38"><text:span text:style-name="Fonte_20_parág._20_padrão"><text:span text:style-name="T11">Como, no âmbito da UFFS, é contemplada a </text:span></text:span><text:span text:style-name="Fonte_20_parág._20_padrão"><text:span text:style-name="T3">formação geral</text:span></text:span><text:span text:style-name="Fonte_20_parág._20_padrão"><text:span text:style-name="T11"> nos cursos? Como temos (ou não) contemplado esta formação no </text:span></text:span><text:span text:style-name="Fonte_20_parág._20_padrão"><text:span text:style-name="T12">Campus</text:span></text:span><text:span text:style-name="Fonte_20_parág._20_padrão"><text:span text:style-name="T11">? E quais iniciativas poderiam potencializar a formação cidadã dos estudantes?</text:span></text:span></text:p>
      <text:p text:style-name="P39"/>
      <text:p text:style-name="P40"><text:span text:style-name="Fonte_20_parág._20_padrão"><text:span text:style-name="T3">2.1.1 Avaliação</text:span></text:span></text:p>
      <text:p text:style-name="P32"/>
      <text:p text:style-name="P41">No processo de elaboração dos eixos formativos do currículo da UFFS, entre 2009 e 2010, especialmente dos eixos do Domínio Comum e do Domínio Conexo, estão presentes preocupações com o fortalecimento da democratização brasileira e com o acesso à cultura e à produção do conhecimento pelas camadas historicamente excluídas da universidade no contexto brasileiro. O objetivo central é promover um desenvolvimento humano mais integrado e a produção de conhecimentos histórica, social e regionalmente relevantes, com perspectivas emancipatórias. Ao se propor como universidade pública e popular, a UFFS assume, desde o início, o compromisso de construir uma política de acesso efetivamente democrática.</text:p>
      <text:p text:style-name="P41">Esse compromisso reflete-se curricularmente nas preocupações voltadas à inserção acadêmica dos sujeitos do campo e da cidade, contemplando noções de informática, formas de escrita e interpretação de textos, iniciação à pesquisa científica, cálculos matemáticos e estatística básica. Ao mesmo tempo, a proposta curricular busca refletir criticamente sobre os processos históricos, políticos e culturais que limitam a participação efetiva de diferentes grupos sociais nos resultados do desenvolvimento histórico e no exercício da cidadania, por meio da promoção de uma formação humanística e cidadã no âmbito da Organização curricular.</text:p>
      <text:p text:style-name="P41">A isso somam-se preocupações direcionadas ao atendimento das exigências da legislação brasileira, contemplando temas que se tornam emergentes e <text:soft-page-break/>obrigatórios nos cursos de graduação, tais como Libras, relações étnico-raciais, história dos povos originários e dos africanos escravizados, formação social e política brasileira, direitos humanos e cidadania, meio ambiente e economia. Esses temas não perdem validade e tampouco se esgotam. Uma década e meia após sua implantação na forma de componentes curriculares e eixos formativos, continuam candentes e importantes. No entanto, são necessários ajustes em suas ementas e bibliografias, bem como, a depender da natureza do componente curricular, abertura para a inserção de atividades de pesquisa, extensão e cultura.</text:p>
      <text:p text:style-name="P41">Essa abertura visa a conferir maior dinamismo aos componentes curriculares, conforme requerido pelos processos históricos e culturais, além de superar limites apontados na avaliação, segundo a qual alguns componentes curriculares são excessivamente teóricos e conceituais. Além disso, as políticas de acesso trazem novos públicos e os processos históricos originam novas subjetividades, colocando a formação universitária diante de diferentes desafios. </text:p>
      <text:p text:style-name="P41">Entre os temas emergentes que requerem atenção especial, destacam-se as mudanças climáticas e a proteção à biodiversidade; as 17 Objetivos de Desenvolvimento Sustentável e 169 metas, assumidos pelos países signatários, dentre eles o Brasil (Organização das Nações Unidas, 2015); o impacto da Inteligência Artificial e das mídias sociais nas formas de pensar, agir e interagir com a sociedade; e os sentidos e significados dos processos migratórios regionais e globais.</text:p>
      <text:p text:style-name="P33"><text:span text:style-name="Fonte_20_parág._20_padrão"><text:span text:style-name="T11">Também se destacam o negacionismo científico e a desinformação como prática política; o individualismo, a indiferença, a competição e o consumismo como sintomas relacionados à percepção das desigualdades; os rumos da democracia liberal e o fortalecimento do neoliberalismo; o distanciamento entre o saber popular e o saber científico; e as relações entre sociedade e sofrimentos psíquicos. Entre esses sofrimentos, incluem-se a </text:span></text:span><text:span text:style-name="Fonte_20_parág._20_padrão"><text:span text:style-name="T12">Síndrome</text:span></text:span><text:span text:style-name="Fonte_20_parág._20_padrão"><text:span text:style-name="T11"> de </text:span></text:span><text:span text:style-name="Fonte_20_parág._20_padrão"><text:span text:style-name="T12">Burnout</text:span></text:span><text:span text:style-name="Fonte_20_parág._20_padrão"><text:span text:style-name="T11">, o </text:span></text:span><text:span text:style-name="Fonte_20_parág._20_padrão"><text:span text:style-name="T12">Transtorno de Déficit de Atenção</text:span></text:span><text:span text:style-name="Fonte_20_parág._20_padrão"><text:span text:style-name="T11">, a hiperatividade e a depressão, gerados pelo excesso de positividade nas relações de trabalho em busca de resultados, metas, superação, competição e gratificação. Esses temas precisam somar-se aos já existentes.</text:span></text:span></text:p>
      <text:p text:style-name="P33"><text:span text:style-name="Fonte_20_parág._20_padrão"><text:span text:style-name="T11">Na mesma perspectiva, durante diálogo com egressos dos cursos de graduação do </text:span></text:span><text:span text:style-name="Fonte_20_parág._20_padrão"><text:span text:style-name="T12">Campus</text:span></text:span><text:span text:style-name="Fonte_20_parág._20_padrão"><text:span text:style-name="T11"> Realeza, aponta-se que, para mais de 80% dos respondentes ao questionário, a formação humana – história, cultura, trabalho, política, sociedade, economia e meio ambiente -, contribui de forma ampla e </text:span></text:span><text:soft-page-break/><text:span text:style-name="Fonte_20_parág._20_padrão"><text:span text:style-name="T11">consistente para sua formação profissional. Também contribuem, segundo os egressos, a formação que pauta a relação entre sociedade e indivíduos – desigualdades, diversidade, inclusão e exclusão social -, os direitos humanos, a cidadania, os valores éticos e a integridade na produção do conhecimento científico.</text:span></text:span></text:p>
      <text:p text:style-name="P41"/>
      <text:p text:style-name="P41">No entanto, os egressos sugerem a necessidade de incluir reflexões sobre ética profissional, gestão de pessoas e finanças, comunicação e relações interpessoais no ambiente de trabalho, responsabilidade socioambiental, além da ampliação de componentes curriculares práticos, articulados com ações extensionistas. Outra sugestão refere-se à possibilidade de os componentes curriculares da área de humanidades serem mais interdisciplinares e menos fechados em grandes áreas do conhecimento, como história, sociologia e filosofia. Também se indica a necessidade de conhecer e utilizar, com eficiência, a Inteligência Artificial e as redes sociais.</text:p>
      <text:p text:style-name="P41">Nesse sentido, esses dados reforçam as conclusões do GTL de que os componentes curriculares do Domínio Comum, embora cumpram, ao longo desse período, um importante papel na formação humana, precisam ser revistos para atender às novas demandas da sociedade, especialmente diante dos desafios da nova geração que chega à Universidade. </text:p>
      <text:p text:style-name="P33"><text:span text:style-name="Fonte_20_parág._20_padrão"><text:span text:style-name="T11">Outro tema que emerge nos debates avaliativos e que impacta, direta e indiretamente, o processo formativo dos discentes refere-se à formação inicial e continuada dos docentes na Instituição. A recepção e a ambientação institucional dos novos servidores, tanto técnico-administrativos quanto docentes, permanentes ou temporários, ainda que ocorram de forma pontual, por meio do Núcleo de Apoio Pedagógico (NAP), não são suficientes para promover uma aproximação efetiva com a rotina de funcionamento do </text:span></text:span><text:span text:style-name="Fonte_20_parág._20_padrão"><text:span text:style-name="T12">Campus</text:span></text:span><text:span text:style-name="Fonte_20_parág._20_padrão"><text:span text:style-name="T11"> e com a vida institucional.</text:span></text:span></text:p>
      <text:p text:style-name="P33"><text:span text:style-name="Fonte_20_parág._20_padrão"><text:span text:style-name="T11">Além de, muitas vezes, não conhecerem adequadamente a infraestrutura física do </text:span></text:span><text:span text:style-name="Fonte_20_parág._20_padrão"><text:span text:style-name="T12">Campus</text:span></text:span><text:span text:style-name="Fonte_20_parág._20_padrão"><text:span text:style-name="T11">, os diferentes laboratórios, setores, servidores, o organograma institucional, as legislações e os regulamentos gerais e específicos dos cursos, esses servidores também possuem pouco conhecimento sobre a história e a trajetória da UFFS, bem como sobre suas formas de inserção na Comunidade Regional. Assim, para além de ações pontuais, torna-se necessário conceber um programa mais amplo e sistemático de inserção dos servidores na vida institucional. Além dessa inserção inicial, é fundamental estruturar uma formação continuada </text:span></text:span><text:soft-page-break/><text:span text:style-name="Fonte_20_parág._20_padrão"><text:span text:style-name="T11">qualificada, que dialogue com as diferentes áreas do conhecimento e se constitua como parte da vida acadêmica, integrando também os processos de avaliação do servidor.</text:span></text:span></text:p>
      <text:p text:style-name="P41">Assim, resgatar a essência da Universidade, tornando-a parte do cotidiano de estudantes, professores e técnicos, também pode constituir um caminho para potencializar a formação humana e social presente no currículo, visto que a vida universitária se estende para além das paredes das salas de aula. Não menos importante é a constatação da necessidade de afinar os diálogos entre os componentes curriculares dos eixos formativos e entre os próprios eixos, em especial com o Domínio Específico, possibilitando maior articulação com a área de formação dos estudantes.</text:p>
      <text:p text:style-name="P41">Por outro lado, a junção de turmas de estudantes de cursos de graduação distintos em uma mesma CCR exige esforço sobre-humano dos docentes, que precisam lidar com perfis de alunos bastante diversos, o que pode comprometer o alcance dos resultados esperados nas aulas. Também é perceptível, no cotidiano das aulas com turmas reunidas, certa elitização, ou formação de “bolhas”, de alguns cursos de graduação em relação a outros. Somado a isso, o tempo de dedicação ao preparo das aulas também é um ponto levantado ao longo das discussões, por ser considerado insuficiente por muitos professores, especialmente por aqueles que atuam em comissões, conselhos, colegiados, cargos de gestão e cogestão.</text:p>
      <text:p text:style-name="P42"/>
      <text:p text:style-name="P43">2.1.2 Desafios</text:p>
      <text:p text:style-name="P44"/>
      <text:p text:style-name="P33"><text:span text:style-name="Fonte_20_parág._20_padrão"><text:span text:style-name="T11">Quanto aos </text:span></text:span><text:span text:style-name="Fonte_20_parág._20_padrão"><text:span text:style-name="T12">desafios</text:span></text:span><text:span text:style-name="Fonte_20_parág._20_padrão"><text:span text:style-name="T11"> a se superar, os dados gerados junto aos discentes, aos egressos da graduação e aos docentes que ministram componentes curriculares sinalizam que esses dois eixos formativos contribuem para a formação dos estudantes e egressos, cumprindo seu propósito. Não há dúvidas quanto à necessidade de manter o Domínio Comum e o Domínio Conexo no Currículo Institucional. O desafio consiste em olhar para componentes curriculares do Domínio Comum e do Domínio Conexo, repensando e reconstruindo seus títulos, ementas e bibliografias, de modo a incorporar novos temas emergentes. Ao mesmo tempo, é necessário </text:span></text:span><text:span text:style-name="Fonte_20_parág._20_padrão"><text:span text:style-name="T11"><text:page-number style:num-format="1" text:select-page="current">14</text:page-number></text:span></text:span><text:span text:style-name="Fonte_20_parág._20_padrão"><text:span text:style-name="T11">onte-los menos teóricos, mais interdisciplinares e mais abertos a ações de pesquisa, extensão e cultura.</text:span></text:span></text:p>
      <text:p text:style-name="P33"><text:soft-page-break/><text:span text:style-name="Fonte_20_parág._20_padrão"><text:span text:style-name="T11">Outro desafio refere-se à necessidade de fortalecer e sistematizar ações voltadas ao acolhimento, à recepção e à formação inicial dos novos docentes e técnicos que ingressam na UFFS e nos </text:span></text:span><text:span text:style-name="Fonte_20_parág._20_padrão"><text:span text:style-name="T12">campi</text:span></text:span><text:span text:style-name="Fonte_20_parág._20_padrão"><text:span text:style-name="T11">, especialmente no que diz respeito à história da Universidade e à sua relação com os movimentos sociais da região da Fronteira Sul. Nesse contexto, observa-se que o Núcleo de Apoio Pedagógico (NAP) pode assumir papel ainda mais efetivo e articulado nesse processo, contribuindo para ampliar a integração dos novos servidores à vida institucional. Ao longo das discussões, identifica-se que a ausência de ações mais contínuas e sistemáticas pode afetar a continuidade das perspectivas institucionais e sociais presentes no cerne da Universidade, visto que muitos novos docentes provêm de instituições com diferentes trajetórias formativas, nem sempre pautadas pela inter-relação com os movimentos sociais de suas regiões de origem.</text:span></text:span></text:p>
      <text:p text:style-name="P41">Outro grande desafio diz respeito ao curto tempo disponibilizado aos docentes para preparar seus semestres em diálogo com os demais professores do curso e das fases. Essa limitação gera planos de componentes curriculares desconectados do propósito geral da fase ou do curso em que se inserem. Esse desafio se aprofunda quando se considera que alguns docentes estão envolvidos em diferentes cargos administrativos, além de projetos de pesquisa, ensino e extensão, enquanto outros não assumem responsabilidades dessa natureza. Esse desequilíbrio onera demasiadamente a carga de trabalho de alguns professores, em comparação com outros, que se restringem à preparação de aulas e a alguns projetos de pesquisa ou extensão.</text:p>
      <text:p text:style-name="P41">Ainda nessa perspectiva, os professores enfrentam dificuldades para pensar os componentes curriculares coletivamente, o que impacta também os projetos de pesquisa, extensão e cultura, os quais exigem uma abordagem conjunta. Essa dificuldade se agrava quando docentes se limitam aos seus respectivos componentes curriculares, como se os debates estivessem isolados uns dos outros, especialmente entre os domínios Específico, Comum e Conexo. Diante disso, aponta-se a necessidade de maior abertura ao diálogo entre os docentes e entre os respectivos conteúdos, de modo a fortalecer a articulação entre os componentes curriculares, os eixos formativos e os projetos desenvolvidos no âmbito dos cursos.</text:p>
      <text:p text:style-name="P42"/>
      <text:p text:style-name="P38"><text:span text:style-name="Fonte_20_parág._20_padrão"><text:span text:style-name="T3">2.1.3 Propostas</text:span></text:span></text:p>
      <text:p text:style-name="P45"/>
      <text:p text:style-name="P37"><text:soft-page-break/><text:span text:style-name="Fonte_20_parág._20_padrão"><text:span text:style-name="T15">Diante dos desafios identificados, sugerem-se as seguintes </text:span></text:span><text:span text:style-name="Fonte_20_parág._20_padrão"><text:span text:style-name="T16">propostas</text:span></text:span><text:span text:style-name="Fonte_20_parág._20_padrão"><text:span text:style-name="T15"> de ação, com vistas a fortalecer a integração institucional, qualificar a prática docente e ampliar a articulação entre os domínios formativos:</text:span></text:span></text:p>
      <text:list text:style-name="L1">
        <text:list-item>
          <text:p text:style-name="P46">Criar Grupos de Trabalho para ajustes nos componentes curriculares dos Domínios Comum e Conexo, com vistas à revisão de ementas e bibliografias, a fim de inserir novos temas emergentes e incorporar ações de pesquisa, extensão e cultura como parte das disciplinas. Recomenda-se avaliar se essa inserção deve ocorrer em todos os componentes ou apenas em alguns, conforme sua natureza. Também se propõe a criação de novos componentes curriculares com carga horária de 30 horas, possibilitando que os cursos, por meio de seus Núcleos Docentes Estruturantes (NDEs) e colegiados, direcionem ou ajustem o perfil formativo do egresso.</text:p>
        </text:list-item>
        <text:list-item>
          <text:p text:style-name="P47"><text:span text:style-name="Fonte_20_parág._20_padrão"><text:span text:style-name="T15">Retomar a atuação do Núcleo de Apoio Pedagógico (NAP) nos </text:span></text:span><text:span text:style-name="Fonte_20_parág._20_padrão"><text:span text:style-name="T16">campi</text:span></text:span><text:span text:style-name="Fonte_20_parág._20_padrão"><text:span text:style-name="T15">, bem como sistematizar processos de formação inicial e continuada destinados a docentes e técnico-administrativos em educação (TAEs) ingressantes na UFFS. Tais processos devem priorizar a ambientação institucional, contemplando o conhecimento da estrutura física e organizacional do </text:span></text:span><text:span text:style-name="Fonte_20_parág._20_padrão"><text:span text:style-name="T16">Campus</text:span></text:span><text:span text:style-name="Fonte_20_parág._20_padrão"><text:span text:style-name="T15">, das políticas institucionais, da legislação, dos regulamentos dos cursos e, fundamentalmente, da história da UFFS e de sua relação com os movimentos sociais da região da Fronteira Sul.</text:span></text:span></text:p>
        </text:list-item>
        <text:list-item>
          <text:p text:style-name="P47"><text:span text:style-name="Fonte_20_parág._20_padrão"><text:span text:style-name="T15">Construir e manter atualizada uma ferramenta institucional, seja plataforma, planilha ou sistema, para monitoramento das atividades docentes, incluindo aulas, representações em comissões e conselhos, participação em colegiados e exercício de cargos de gestão. Essa ferramenta permite uma distribuição mais equânime e transparente das tarefas entre os docentes do </text:span></text:span><text:span text:style-name="Fonte_20_parág._20_padrão"><text:span text:style-name="T16">Campus</text:span></text:span><text:span text:style-name="Fonte_20_parág._20_padrão"><text:span text:style-name="T15">, contribuindo para o equilíbrio das responsabilidades acadêmicas, administrativas e institucionais.</text:span></text:span></text:p>
        </text:list-item>
        <text:list-item>
          <text:p text:style-name="P46">Promover uma reorganização pedagógica que estimule os docentes a articular seus olhares para o conjunto das componentes curriculares ofertados em cada semestre, superando o isolamento entre disciplinas. Essa reorganização favorece o planejamento coletivo e a integração vertical e horizontal dos conteúdos, fortalecendo a coerência formativa entre os diferentes componentes e os respectivos cursos.</text:p>
        </text:list-item>
        <text:list-item>
          <text:p text:style-name="P46"><text:soft-page-break/>Revisar os componentes curriculares do Domínio Comum, de modo a incluir horas destinadas à extensão, à cultura e às práticas, rompendo com a compreensão excessivamente teórica e conceitual que, por vezes, as caracteriza. Paralelamente, é necessário construir estratégias que aproximem os docentes dos Domínios Específico, Comum e Conexo, a fim de que possam colaborar ativamente na construção dos componentes curriculares e na articulação entre os eixos formativos.</text:p>
        </text:list-item>
        <text:list-item>
          <text:p text:style-name="P46">Planejar e executar atividades de ensino, pesquisa e extensão de caráter amplo e coletivo, envolvendo múltiplos componentes curriculares e diferentes domínios formativos. Essas atividades têm como objetivo integrar efetivamente os eixos do currículo e potencializar a formação humana e social dos estudantes.</text:p>
        </text:list-item>
      </text:list>
      <text:p text:style-name="P48"/>
      <text:p text:style-name="P35">2.2 PERFIL DOS INGRESSOS, INCLUSÃO E DIVERSIDADE.</text:p>
      <text:p text:style-name="P36"/>
      <text:p text:style-name="P49"><text:span text:style-name="Fonte_20_parág._20_padrão"><text:span text:style-name="T11">A análise do </text:span></text:span><text:span text:style-name="Fonte_20_parág._20_padrão"><text:span text:style-name="T12">perfil dos ingressantes</text:span></text:span><text:span text:style-name="Fonte_20_parág._20_padrão"><text:span text:style-name="T11"> constitui um aspecto fundamental para compreender os desafios e as potencialidades dos processos formativos desenvolvidos nos cursos do </text:span></text:span><text:span text:style-name="Fonte_20_parág._20_padrão"><text:span text:style-name="T12">Campus</text:span></text:span><text:span text:style-name="Fonte_20_parág._20_padrão"><text:span text:style-name="T11">. Considerar quem são os estudantes que chegam à Universidade, sua trajetória escolar, social, cultural, econômica e territorial permite qualificar as ações pedagógicas, institucionais e de permanência, de modo a responder com maior efetividade às demandas concretas do público atendido pela UFFS.</text:span></text:span></text:p>
      <text:p text:style-name="P50">Nesse sentido, refletir sobre o perfil dos ingressantes implica também avaliar em que medida os cursos têm promovido práticas de inclusão, acolhimento e acompanhamento dos estudantes, especialmente diante da diversidade que caracteriza a região da Fronteira Sul. Tal diversidade envolve diferentes pertencimentos sociais, étnico-raciais, culturais, geracionais, territoriais e econômicos, os quais incidem diretamente nas condições de acesso, permanência, participação e êxito acadêmico.</text:p>
      <text:p text:style-name="P49"><text:span text:style-name="Fonte_20_parág._20_padrão"><text:span text:style-name="T11">Assim, as questões propostas nesta seção buscam problematizar: </text:span></text:span><text:span text:style-name="Fonte_20_parág._20_padrão"><text:span text:style-name="T12"><text:s/></text:span></text:span><text:span text:style-name="Fonte_20_parág._20_padrão"><text:span text:style-name="T11">Como é contemplado o</text:span></text:span><text:span text:style-name="Fonte_20_parág._20_padrão"><text:span text:style-name="T3"> </text:span></text:span><text:span text:style-name="Fonte_20_parág._20_padrão"><text:span text:style-name="T12">perfil dos ingressantes nos cursos do Campus</text:span></text:span><text:span text:style-name="Fonte_20_parág._20_padrão"><text:span text:style-name="T11">? Quais iniciativas podem responder ao perfil recebido em nossa universidade? Como é promovida a </text:span></text:span><text:span text:style-name="Fonte_20_parág._20_padrão"><text:span text:style-name="T12">inclusão</text:span></text:span><text:span text:style-name="Fonte_20_parág._20_padrão"><text:span text:style-name="T3"> </text:span></text:span><text:span text:style-name="Fonte_20_parág._20_padrão"><text:span text:style-name="T11">nos cursos do </text:span></text:span><text:span text:style-name="Fonte_20_parág._20_padrão"><text:span text:style-name="T12">Campus</text:span></text:span><text:span text:style-name="Fonte_20_parág._20_padrão"><text:span text:style-name="T11">? E quais iniciativas podem contemplar a </text:span></text:span><text:span text:style-name="Fonte_20_parág._20_padrão"><text:span text:style-name="T12">diversidade</text:span></text:span><text:span text:style-name="Fonte_20_parág._20_padrão"><text:span text:style-name="T3"> </text:span></text:span><text:span text:style-name="Fonte_20_parág._20_padrão"><text:span text:style-name="T11">da região e dos estudantes?</text:span></text:span></text:p>
      <text:p text:style-name="P35"/>
      <text:p text:style-name="P51"><text:span text:style-name="Fonte_20_parág._20_padrão"><text:span text:style-name="T3">2.2.1 Avaliação</text:span></text:span></text:p>
      <text:p text:style-name="P52"/>
      <text:p text:style-name="P53"><text:soft-page-break/><text:span text:style-name="Fonte_20_parág._20_padrão"><text:span text:style-name="T17">Ao contemplar o perfil dos estudantes que ingressam nos cursos do </text:span></text:span><text:span text:style-name="Fonte_20_parág._20_padrão"><text:span text:style-name="T18">Campus</text:span></text:span><text:span text:style-name="Fonte_20_parág._20_padrão"><text:span text:style-name="T17"> requer, antes de tudo, exige um olhar atento às mudanças geracionais e às condições concretas de vida desses sujeitos. O ingressante atual, em muitos casos, traz consigo uma perspectiva de futuro marcada por incertezas e pela necessidade de inserção imediata no mundo do trabalho. </text:span></text:span></text:p>
      <text:p text:style-name="P54">Trata-se, majoritariamente, de um estudante trabalhador, muitas vezes oriundo de famílias de baixa renda, que concilia jornadas de estudo e trabalho, lida com pressões por resultados e produtividade, bem como vivencia tensões entre a formação acadêmica e as exigências do mercado. Esse perfil demanda da Universidade não apenas ações de acolhimento, mas também políticas pedagógicas e institucionais que reconheçam essas múltiplas jornadas e situações de vulnerabilidade.</text:p>
      <text:p text:style-name="P53"><text:span text:style-name="Fonte_20_parág._20_padrão"><text:span text:style-name="T17">Além dessas dimensões, outras condições materiais e processuais afetam diretamente a permanência e a experiência formativa dos ingressantes. Um aspecto recorrente refere-se à dependência do transporte coletivo para deslocamento até o </text:span></text:span><text:span text:style-name="Fonte_20_parág._20_padrão"><text:span text:style-name="T18">Campus</text:span></text:span><text:span text:style-name="Fonte_20_parág._20_padrão"><text:span text:style-name="T17">. A distância entre a moradia e a Universidade, somada à precariedade ou à baixa frequência do serviço de ônibus, pode impor jornadas extensas e desgastantes, comprometendo o tempo disponível para estudo, participação em atividades complementares e descanso. </text:span></text:span></text:p>
      <text:p text:style-name="P54">Essa realidade tende a se agravar diante da dependência financeira familiar dos discentes. Mesmo aqueles que recebem auxílios ou exercem atividade remunerada, frequentemente, não conseguem garantir sua subsistência de forma autônoma. A renda obtida ou o valor dos benefícios, muitas vezes, mostra-se insuficiente para cobrir despesas com alimentação, moradia, materiais didáticos e transporte, gerando situações de vulnerabilidade que impactam o rendimento acadêmico e a continuidade dos estudos.</text:p>
      <text:p text:style-name="P53"><text:span text:style-name="Fonte_20_parág._20_padrão"><text:span text:style-name="T17">Nesse contexto, o tema da </text:span></text:span><text:span text:style-name="Fonte_20_parág._20_padrão"><text:span text:style-name="T18">inclusão</text:span></text:span><text:span text:style-name="Fonte_20_parág._20_padrão"><text:span text:style-name="T17"> assume centralidade. Embora a UFFS disponha de políticas de acesso que contemplam estudantes de diferentes regiões do país e de distintas culturas, incluindo indígenas, estrangeiros e estudantes neurodiversos, observa-se que tanto as políticas de permanência – como bolsas, auxílios, moradia, alimentação e transporte -, quanto algumas dimensões da formação oferecida no currículo ainda podem ser fortalecidas. Essa percepção também aparece em levantamentos realizados com egressos, nos quais são indicadas sugestões específicas relacionadas à </text:span></text:span><text:span text:style-name="Fonte_20_parág._20_padrão"><text:span text:style-name="T18">inclusão</text:span></text:span><text:span text:style-name="Fonte_20_parág._20_padrão"><text:span text:style-name="T17"> e à </text:span></text:span><text:span text:style-name="Fonte_20_parág._20_padrão"><text:span text:style-name="T18">diversidade</text:span></text:span><text:span text:style-name="Fonte_20_parág._20_padrão"><text:span text:style-name="T17">.</text:span></text:span></text:p>
      <text:p text:style-name="P54"><text:soft-page-break/>No caso de estudantes indígenas e estrangeiros, as problemáticas vivenciadas ultrapassam as dificuldades materiais. Para muitos desses sujeitos, migrar para estudar nem sempre se apresenta como uma escolha simples ou plenamente possível, uma vez que há estudantes que já residem na região ou que mantêm vínculos territoriais, culturais e familiares prévios. Nesse sentido, uma questão central diz respeito à tensão entre estar na UFFS e sentir-se pertencente a ela. </text:p>
      <text:p text:style-name="P53"><text:span text:style-name="Fonte_20_parág._20_padrão"><text:span text:style-name="T17">A presença física no </text:span></text:span><text:span text:style-name="Fonte_20_parág._20_padrão"><text:span text:style-name="T18">Campus</text:span></text:span><text:span text:style-name="Fonte_20_parág._20_padrão"><text:span text:style-name="T17"> nem sempre é acompanhada, de modo suficiente, por práticas institucionais de acolhimento, reconhecimento de línguas, culturas e temporalidades distintas, ou por mecanismos efetivos de participação. Assim, ainda se observa a necessidade de ampliar práticas interculturais que favoreçam a construção do pertencimento e o reconhecimento da diversidade como dimensão constitutiva da vida universitária.</text:span></text:span></text:p>
      <text:p text:style-name="P54">No plano processual, também se identifica a necessidade de atenção à inclusão tardia de estudantes, especialmente quando o ingresso ocorre após o início do semestre letivo. A demora na matrícula, seja por razões administrativas, pedagógicas ou pela dinâmica de ocupação de vagas remanescentes, pode resultar em prejuízos significativos à trajetória inicial do estudante. </text:p>
      <text:p text:style-name="P54">Ao ingressar depois do início das aulas, o discente pode perder conteúdos introdutórios, desconhecer combinados, metodologias e orientações estabelecidas, iniciando sua caminhada acadêmica em condição de desvantagem. Embora essa prática possa estar relacionada à necessidade institucional de preenchimento de vagas, ela demanda estratégias de acompanhamento que minimizem desigualdades no processo de aprendizagem.</text:p>
      <text:p text:style-name="P53"><text:span text:style-name="Fonte_20_parág._20_padrão"><text:span text:style-name="T17">Ainda no âmbito da </text:span></text:span><text:span text:style-name="Fonte_20_parág._20_padrão"><text:span text:style-name="T18">diversidade</text:span></text:span><text:span text:style-name="Fonte_20_parág._20_padrão"><text:span text:style-name="T17">, evidenciam-se desafios relacionados ao atendimento de </text:span></text:span><text:span text:style-name="Fonte_20_parág._20_padrão"><text:span text:style-name="T18">Pessoas com Deficiência</text:span></text:span><text:span text:style-name="Fonte_20_parág._20_padrão"><text:span text:style-name="T17"> (PcD) e de estudantes neurodiversos, incluindo casos associados à ansiedade, depressão, </text:span></text:span><text:span text:style-name="Fonte_20_parág._20_padrão"><text:span text:style-name="T18">Transtorno do Déficit de Atenção com Hiperatividade </text:span></text:span><text:span text:style-name="Fonte_20_parág._20_padrão"><text:span text:style-name="T17">(TDAH), </text:span></text:span><text:span text:style-name="Fonte_20_parág._20_padrão"><text:span text:style-name="T18">Transtorno do Espectro Autista</text:span></text:span><text:span text:style-name="Fonte_20_parág._20_padrão"><text:span text:style-name="T17"> (TEA), entre outros. </text:span></text:span></text:p>
      <text:p text:style-name="P53"><text:span text:style-name="Fonte_20_parág._20_padrão"><text:span text:style-name="T17">Embora o </text:span></text:span><text:span text:style-name="Fonte_20_parág._20_padrão"><text:span text:style-name="T18">Setor de Assuntos Estudantis</text:span></text:span><text:span text:style-name="Fonte_20_parág._20_padrão"><text:span text:style-name="T17"> (SAE) exerça importante papel de mediação, sua atuação, diante da demanda crescente e da complexidade das situações apresentadas, pode requerer maior estruturação e articulação com os cursos, docentes e demais setores institucionais. Professores e técnicos, em muitos casos, ainda não dispõem de formação específica para o manejo pedagógico e relacional dessas situações, o que contribui para que adaptações curriculares e medidas de acessibilidade sejam, por vezes, implementadas de forma reativa, tardia ou parcial.</text:span></text:span></text:p>
      <text:p text:style-name="P54"><text:soft-page-break/>Diante disso, torna-se necessário desenvolver um olhar mais sistemático para o perfil regional dos estudantes ingressantes, tanto na graduação quanto na pós-graduação. Conhecer sua origem socioeconômica, étnico-racial e territorial – considerando estudantes do campo, da cidade, de comunidades tradicionais e indígenas -, bem como suas possíveis defasagens formativas oriundas da Educação Básica, constitui condição fundamental para que o currículo e as práticas institucionais respondam, de forma mais efetiva, às demandas reais do público atendido pela Universidade.</text:p>
      <text:p text:style-name="P54">Outra lacuna observada refere-se ao estímulo à autonomia dos estudantes na construção de percursos formativos alternativos. O desenho curricular e a organização pedagógica ainda tendem a privilegiar trajetórias lineares e previamente definidas, oferecendo margem reduzida para que o estudante, a partir de seus interesses, necessidades e condições de vida, possa compor itinerários mais flexíveis e personalizados. </text:p>
      <text:p text:style-name="P54">Essa rigidez pode desconsiderar especificidades de discentes que trabalham, têm responsabilidades familiares ou buscam articulações interdisciplinares para além do percurso prescrito. Nesse sentido, a ampliação de possibilidades formativas mais flexíveis pode contribuir para fortalecer a permanência, a participação e o protagonismo estudantil nos processos de formação acadêmica.</text:p>
      <text:p text:style-name="P55">Parte superior do formulário</text:p>
      <text:p text:style-name="P56">Parte inferior do formulário</text:p>
      <text:p text:style-name="P57"/>
      <text:p text:style-name="P58"><text:span text:style-name="Fonte_20_parág._20_padrão"><text:span text:style-name="T3">2.2.2 Desafios</text:span></text:span></text:p>
      <text:p text:style-name="P35"/>
      <text:p text:style-name="P49"><text:span text:style-name="Fonte_20_parág._20_padrão"><text:span text:style-name="T11">A partir da análise do perfil dos estudantes ingressantes e das condições que atravessam suas trajetórias acadêmicas, evidenciam-se </text:span></text:span><text:span text:style-name="Fonte_20_parág._20_padrão"><text:span text:style-name="T12">desafios</text:span></text:span><text:span text:style-name="Fonte_20_parág._20_padrão"><text:span text:style-name="T11"> que demandam atenção institucional, pedagógica e curricular. Tais questões dizem respeito não apenas ao acesso à Universidade, mas também às condições de permanência, pertencimento, aprendizagem e êxito acadêmico, especialmente considerando a diversidade social, cultural, territorial, econômica e geracional dos sujeitos que compõem o campus.</text:span></text:span></text:p>
      <text:p text:style-name="P50">Nesse sentido, torna-se necessário aprofundar o conhecimento sobre o cotidiano dos estudantes, qualificar os processos de ambientação acadêmica, fortalecer as ações de inclusão e acessibilidade e ampliar as formas de aproximação entre a UFFS, os estudantes da Educação Básica e suas famílias. Esses aspectos são fundamentais para que a Universidade possa planejar ações mais coerentes com sua <text:soft-page-break/>função social, promovendo uma formação pública, democrática, inclusiva e comprometida com as realidades da região.</text:p>
      <text:p text:style-name="P50"/>
      <text:p text:style-name="P59"/>
      <text:p text:style-name="P59"/>
      <text:p text:style-name="P59"/>
      <text:p text:style-name="P60"><text:span text:style-name="Fonte_20_parág._20_padrão"><text:span text:style-name="T12">2.2.2.1</text:span></text:span><text:span text:style-name="font-semibold"><text:span text:style-name="T12"> Diagnósticos dos Educandos</text:span></text:span></text:p>
      <text:p text:style-name="P50"/>
      <text:p text:style-name="P50">Um dos desafios centrais consiste em construir diagnósticos mais precisos e sistemáticos sobre o cotidiano dos estudantes. Muitas vezes, os educandos são conhecidos apenas por meio de indicadores gerais, como renda, desempenho acadêmico, evasão ou frequência, sem que se compreendam, de modo mais aprofundado, as condições concretas que atravessam suas trajetórias.</text:p>
      <text:p text:style-name="P50">Entre essas condições, destacam-se as dificuldades de deslocamento, as jornadas extensas de trabalho, as responsabilidades familiares, as questões relacionadas à saúde mental, o acesso limitado à tecnologia, as relações de pertencimento, as situações de preconceito vivenciadas, as inseguranças acadêmicas e as diferenças culturais. Quando tais dimensões não são suficientemente consideradas, há o risco de que políticas institucionais, projetos pedagógicos e ações de permanência sejam construídos com base em médias, pressupostos ou percepções generalizantes, e não nas experiências reais dos sujeitos que vivem o cotidiano universitário.</text:p>
      <text:p text:style-name="P50">Considerando a função social da universidade pública – formar sujeitos críticos e garantir acesso, permanência e êxito acadêmico com equidade -, conhecer o ponto de partida dos estudantes pode fortalecer a capacidade institucional de construir políticas mais democráticas e efetivas. Esse conhecimento possibilita planejar ações pedagógicas, assistenciais e institucionais mais coerentes com as necessidades existentes, além de contribuir para a constituição de currículos direcionados a uma formação mais humana, inclusiva e comprometida com a realidade social.</text:p>
      <text:p text:style-name="P49"><text:span text:style-name="Fonte_20_parág._20_padrão"><text:span text:style-name="T11">Além disso, é importante reconhecer que, desde a última construção curricular, ocorrem mudanças significativas nas características das novas gerações de estudantes. Essas transformações envolvem modos de aprender, formas de se relacionar com o conhecimento, expectativas em relação ao futuro, vínculos com o mundo do trabalho, questões de saúde mental e temas sensíveis que atravessam suas ex</text:span></text:span><text:soft-page-break/><text:span text:style-name="Fonte_20_parág._20_padrão"><text:span text:style-name="T11">periências. Assim, tais mudanças precisam ser consideradas nos processos de reestruturação curricular.</text:span></text:span></text:p>
      <text:h text:style-name="P61" text:outline-level="3"/>
      <text:h text:style-name="P61" text:outline-level="3"><text:span text:style-name="font-semibold"><text:span text:style-name="T14">2.2.2.2 Ambientação dos Discentes</text:span></text:span></text:h>
      <text:p text:style-name="P50"/>
      <text:p text:style-name="P50">Outro desafio refere-se à ambientação dos discentes, compreendida como um processo de inclusão dos estudantes nos cursos, nas turmas, nas disciplinas e na cultura universitária. Nesse aspecto, torna-se relevante considerar o capital cultural dos acadêmicos, uma vez que nem todos chegam à Universidade com as mesmas experiências, repertórios e familiaridade em relação ao universo acadêmico ou mesmo à sociedade na qual passam a se inserir, especialmente em situações de migração do campo para a cidade ou de deslocamento entre estados e regiões.</text:p>
      <text:p text:style-name="P50">Alguns estudantes ingressam já familiarizados com determinadas linguagens, formas de estudo, práticas de leitura, modos de argumentação e comportamentos valorizados pela Instituição. Outros, porém, precisam apropriar-se desses elementos simultaneamente ao conteúdo das disciplinas. Desse modo, considerar o capital cultural dos estudantes significa reconhecer que as dificuldades acadêmicas não podem ser analisadas apenas como questões individuais de esforço, mérito ou capacidade.</text:p>
      <text:p text:style-name="P50">Em muitos casos, essas dificuldades refletem desigualdades históricas de acesso a bens culturais, experiências escolares, hábitos de leitura, domínio da escrita acadêmica e contato prévio com ambientes intelectuais. A Universidade, por sua vez, tende a pressupor determinados conhecimentos, linguagens e modos de atuação que não são igualmente compartilhados por todos os ingressantes.</text:p>
      <text:p text:style-name="P50">A partir dessa compreensão, a ambientação deixa de ser uma ação meramente informativa e passa a assumir uma função pedagógica e inclusiva. Torna-se necessário criar estratégias que auxiliem os estudantes a compreender as linguagens acadêmicas – como matemática, leitura e produção textual, informática, pesquisa e metodologia científica -, os métodos de estudo, as expectativas docentes e os modos de circulação do conhecimento universitário. Essas ações podem contribuir para reduzir processos de exclusão simbólica, insegurança e sentimento de inadequação vivenciados por muitos acadêmicos, especialmente nos períodos iniciais do curso.</text:p>
      <text:p text:style-name="P62"><text:soft-page-break/></text:p>
      <text:p text:style-name="P63"><text:span text:style-name="Fonte_20_parág._20_padrão"><text:span text:style-name="T12">2.2.2.3 </text:span></text:span><text:span text:style-name="font-semibold"><text:span text:style-name="T12">Pessoas com Deficiência</text:span></text:span></text:p>
      <text:p text:style-name="P50"/>
      <text:p text:style-name="P49"><text:span text:style-name="Fonte_20_parág._20_padrão"><text:span text:style-name="T11">A atenção às </text:span></text:span><text:span text:style-name="Fonte_20_parág._20_padrão"><text:span text:style-name="T12">Pessoas com Deficiência </text:span></text:span><text:span text:style-name="Fonte_20_parág._20_padrão"><text:span text:style-name="T11">no Ensino Superior, por meio da articulação entre docentes e o Setor de Assuntos Estudantis (SAE), constitui uma dimensão fundamental das políticas de inclusão. Trata-se não apenas de uma estratégia pedagógica, mas também de uma exigência legal prevista na legislação brasileira, especialmente na Lei Brasileira de Inclusão da Pessoa com Deficiência, nº 13.146/2015 (Brasil, 2015).</text:span></text:span></text:p>
      <text:p text:style-name="P50">De acordo com o Art. 27 da referida Lei (Brasil, 2015), a Educação é direito da pessoa com deficiência e deve ocorrer em sistema educacional inclusivo em todos os níveis, assegurando acesso, permanência, participação e aprendizagem em condições de igualdade. O Art. 28 (Brasil, 2015), por sua vez, estabelece que cabe ao poder público assegurar, desenvolver e avaliar sistemas educacionais inclusivos, incluindo a oferta de recursos de acessibilidade, adaptações razoáveis, atendimento educacional especializado e medidas individualizadas e coletivas que eliminem barreiras e promovam o pleno desenvolvimento acadêmico e social dos estudantes.</text:p>
      <text:p text:style-name="P50">No contexto da Educação Superior, o Art. 30 (Brasil, 2015) reforça que os processos seletivos e a permanência nos cursos devem garantir condições efetivas de acessibilidade, como provas em formatos adequados, dilação de tempo, recursos assistivos e critérios de avaliação compatíveis com as necessidades dos estudantes com deficiência.</text:p>
      <text:p text:style-name="P50">Nesse sentido, a articulação entre docentes, SAE, coordenações de curso e demais setores institucionais é essencial para assegurar condições efetivas de acesso, permanência, participação e aprendizagem. A inclusão no Ensino Superior depende de uma ação integrada e contínua, capaz de identificar barreiras, propor adaptações pedagógicas e institucionais e promover o direito à educação em igualdade de condições.</text:p>
      <text:p text:style-name="P64"/>
      <text:h text:style-name="P61" text:outline-level="3"><text:span text:style-name="font-semibold"><text:span text:style-name="T14">2.2.2.4 Divulgação da UFFS</text:span></text:span></text:h>
      <text:p text:style-name="Text_20_body"/>
      <text:p text:style-name="P49"><text:span text:style-name="Fonte_20_parág._20_padrão"><text:span text:style-name="T11">Outro desafio diz respeito ao </text:span></text:span><text:span text:style-name="Fonte_20_parág._20_padrão"><text:span text:style-name="T12">diagnóstico do público externo</text:span></text:span><text:span text:style-name="Fonte_20_parág._20_padrão"><text:span text:style-name="T11"> e às formas pelas quais adolescentes, jovens e suas famílias conhecem a UFFS. Observa-se que parte significativa desse público ainda possui pouco conhecimento sobre a Universida</text:span></text:span><text:soft-page-break/><text:span text:style-name="Fonte_20_parág._20_padrão"><text:span text:style-name="T11">de, os cursos ofertados, a gratuidade da formação, as formas de ingresso e as políticas de permanência disponíveis.</text:span></text:span></text:p>
      <text:p text:style-name="P49"><text:span text:style-name="Fonte_20_parág._20_padrão"><text:span text:style-name="T11">Embora a </text:span></text:span><text:span text:style-name="Fonte_20_parág._20_padrão"><text:span text:style-name="T12">divulgação</text:span></text:span><text:span text:style-name="Fonte_20_parág._20_padrão"><text:span text:style-name="T11"> por meio das redes sociais tenha relevância, ela pode não ser suficiente para alcançar todos os públicos, especialmente aqueles com menor acesso à informação, menor familiaridade com os canais digitais ou que não possuem vínculos prévios com o ensino superior público. Nesse sentido, a </text:span></text:span><text:span text:style-name="Fonte_20_parág._20_padrão"><text:span text:style-name="T12">política de divulgação da UFFS</text:span></text:span><text:span text:style-name="Fonte_20_parág._20_padrão"><text:span text:style-name="T11"> pode ser fortalecida por meio de estratégias mais amplas, presenciais e territorializadas, capazes de dialogar diretamente com estudantes da Educação Básica, famílias, escolas, comunidades e movimentos sociais.</text:span></text:span></text:p>
      <text:p text:style-name="P49"><text:span text:style-name="Fonte_20_parág._20_padrão"><text:span text:style-name="T11">Ações como o Projeto </text:span></text:span><text:span text:style-name="font-semibold"><text:span text:style-name="T12">UFFS de Portas Abertas</text:span></text:span><text:span text:style-name="Fonte_20_parág._20_padrão"><text:span text:style-name="T11"> e as visitas técnicas de escolas ao </text:span></text:span><text:span text:style-name="Fonte_20_parág._20_padrão"><text:span text:style-name="T12">Campus</text:span></text:span><text:span text:style-name="Fonte_20_parág._20_padrão"><text:span text:style-name="T11"> constituem iniciativas importantes de aproximação entre a Universidade e a Comunidade Regional. Contudo, tais ações ainda podem ser ampliadas para alcançar um número maior de jovens e famílias, especialmente em municípios e comunidades mais distantes.</text:span></text:span></text:p>
      <text:p text:style-name="P49"><text:span text:style-name="Fonte_20_parág._20_padrão"><text:span text:style-name="T11">Mais do que informar sobre a existência da Universidade, seus cursos e sua gratuidade, trata-se de construir uma relação de pertencimento e desejo em relação à UFFS. Para isso, é necessário que os estudantes e suas famílias reconheçam a Universidade como uma possibilidade concreta, acessível e significativa para seus projetos de vida, formação e atuação profissional.</text:span></text:span></text:p>
      <text:p text:style-name="P42"/>
      <text:p text:style-name="P58"><text:span text:style-name="Fonte_20_parág._20_padrão"><text:span text:style-name="T3">2.2.3 Propostas</text:span></text:span></text:p>
      <text:p text:style-name="P65"/>
      <text:p text:style-name="P50">A partir das questões identificadas no perfil dos estudantes ingressantes, na permanência acadêmica, nos processos de inclusão e nas formas de articulação entre Universidade e comunidade regional, torna-se necessário indicar desafios que possam orientar ações institucionais mais efetivas. Esses desafios envolvem tanto a produção de diagnósticos permanentes sobre os estudantes quanto a reorganização de práticas pedagógicas, curriculares, comunicacionais e assistenciais.</text:p>
      <text:p text:style-name="P50">Nesse sentido, as proposições a seguir buscam contribuir para o fortalecimento das políticas de acesso, permanência, pertencimento e êxito acadêmico, considerando a diversidade social, cultural, territorial, econômica e formativa dos discentes. Também apontam para a necessidade de maior integração entre coordenações de curso, NDEs, docentes, SAE e demais instâncias institucionais, de modo que as ações de acolhimento, acompanhamento e inclusão sejam planejadas de forma contínua, articulada e coerente com a realidade regional:</text:p>
      <text:list text:style-name="L2">
        <text:list-item>
          <text:p text:style-name="P66"><text:soft-page-break/><text:span text:style-name="font-semibold"><text:span text:style-name="T13">Aplicar diagnósticos anuais das turmas ingressantes e acompanhar suas trajetórias: sugere</text:span></text:span><text:span text:style-name="Fonte_20_parág._20_padrão"><text:span text:style-name="T13">-se a aplicação anual de diagnósticos com as turmas ingressantes, a fim de atualizar o perfil dos estudantes e compreender suas condições sociais, econômicas, culturais, territoriais e formativas. Esses levantamentos devem considerar aspectos como origem escolar, moradia, deslocamento, trabalho, acesso à tecnologia, saúde mental, pertencimento institucional e possíveis defasagens da Educação Básica. Recomenda-se, ainda, a realização de avaliações periódicas que permitam acompanhar mudanças ao longo do curso e identificar fatores relacionados à permanência, ao desempenho e à evasão. O processo deve envolver SAE, coordenações, NDEs e orientadores acadêmicos, de modo que os dados subsidiem ações pedagógicas, assistenciais e institucionais.</text:span></text:span></text:p>
        </text:list-item>
        <text:list-item>
          <text:p text:style-name="P66"><text:span text:style-name="font-semibold"><text:span text:style-name="T13">Organizar atividades de extensão voltadas ao público e à região de origem dos ingressantes</text:span></text:span><text:span text:style-name="font-semibold"><text:span text:style-name="T10">: </text:span></text:span><text:span text:style-name="font-semibold"><text:span text:style-name="T13">sugere-se </text:span></text:span><text:span text:style-name="Fonte_20_parág._20_padrão"><text:span text:style-name="T13">ampliar atividades de extensão direcionadas às regiões de origem dos ingressantes, fortalecendo o vínculo entre a UFFS e as comunidades. Para isso, é necessário diversificar as formas de comunicação, especialmente em municípios pequenos e comunidades distantes, com uso de rádios locais e comunitárias, visitas a escolas, parcerias com associações e, quando possível, tráfego pago. Também se sugere inserir atividades extensionistas curriculares desde o primeiro semestre, com carga horária reduzida e vinculadas ao perfil das comunidades, como oficinas em escolas, ações em rádios comunitárias, apoio a associações de pequenos agricultores e projetos de educação popular. A extensão, nesse sentido, fortalece o pertencimento, a formação cidadã e a aproximação entre Universidade e território.</text:span></text:span></text:p>
        </text:list-item>
        <text:list-item>
          <text:p text:style-name="P66"><text:soft-page-break/><text:span text:style-name="font-semibold"><text:span text:style-name="T13">Instituir períodos e ações de adaptação acadêmica, com atenção à diversidade linguística, cultural e formativa</text:span></text:span><text:span text:style-name="font-semibold"><text:span text:style-name="T10">: </text:span></text:span><text:span text:style-name="font-semibold"><text:span text:style-name="T13">s</text:span></text:span><text:span text:style-name="Fonte_20_parág._20_padrão"><text:span text:style-name="T13">ugere-se a criação de um período de adaptação acadêmica, preferencialmente em turno inverso, voltado a linguagem, tecnologia, métodos de estudo e acompanhamento pedagógico. Essa ação deve priorizar estudantes indígenas, estrangeiros, </text:span></text:span><text:span text:style-name="Fonte_20_parág._20_padrão"><text:span text:style-name="T14">Pessoas com Deficiência</text:span></text:span><text:span text:style-name="Fonte_20_parág._20_padrão"><text:span text:style-name="T13">, estudantes neurodiversos e discentes com demandas relacionadas à saúde mental. Também, podem ser realizados levantamentos com egressos que indicam a necessidade de ampliar ações de inclusão, educação especial e acompanhamento de estudantes com transtornos mentais e neurológicos. No caso dos indígenas, destaca-se a importância de projetos de escuta, apoio em Língua Portuguesa para fins acadêmicos e reforço de conteúdos da Educação Básica. Uma proposta é ofertar componentes curriculares específicos de Língua Portuguesa, no Domínio Comum ou Conexo, com carga horária reduzida e metodologia adequada às particularidades linguísticas, culturais e formativas desses estudantes.</text:span></text:span></text:p>
        </text:list-item>
        <text:list-item>
          <text:p text:style-name="P66"><text:span text:style-name="font-semibold"><text:span text:style-name="T13">Ofertar formação obrigatória para docentes sobre inclusão, acessibilidade e adaptações pedagógicas</text:span></text:span><text:span text:style-name="font-semibold"><text:span text:style-name="T10">:</text:span></text:span><text:span text:style-name="font-semibold"><text:span text:style-name="T13"> </text:span></text:span><text:bookmark-end text:name="_heading=h.lshhtppvijr4"/><text:bookmark-end text:name="_heading=h.ts63yt34dfhq"/><text:bookmark-end text:name="_heading=h.fetf6s7cto0x"/><text:span text:style-name="font-semibold"><text:span text:style-name="T13">sugere</text:span></text:span><text:span text:style-name="Fonte_20_parág._20_padrão"><text:span text:style-name="T13">-se a oferta de formação obrigatória para docentes sobre inclusão, acessibilidade, adaptações pedagógicas e atendimento a estudantes com diferentes necessidades educacionais, em formato semelhante aos cursos institucionais já existentes, como os voltados à Educação a Distância. A formação deve abordar aspectos legais, pedagógicos e práticos, incluindo Pessoas com Deficiência, estudantes neurodivergentes, saúde mental, adaptação de avaliações, flexibilização metodológica, acessibilidade comunicacional e elaboração de planos de ensino inclusivos.</text:span></text:span></text:p>
        </text:list-item>
      </text:list>
      <text:p text:style-name="P26">Com efeito, a reflexão desenvolvida neste Eixo evidencia que a formação humana não pode ser compreendida de forma abstrata ou descontextualizada, mas a partir das condições concretas, históricas, sociais, culturais e econômicas que constituem os sujeitos. Nesse sentido, pensar o currículo e as práticas formativas implica reconhecer a diversidade dos estudantes, suas trajetórias, seus territórios de origem, seus modos de vida e os desafios que atravessam sua permanência na Universidade.</text:p>
      <text:p text:style-name="P26"><text:soft-page-break/>Os apontamentos realizados reforçam a necessidade de uma formação comprometida com a função social da universidade pública, orientada pela equidade, pela inclusão, pela permanência qualificada e pelo êxito acadêmico. Para isso, torna-se fundamental produzir diagnósticos mais precisos, fortalecer ações de acolhimento e adaptação, ampliar o diálogo com as comunidades regionais e promover práticas pedagógicas sensíveis às diferenças sociais, culturais, linguísticas e formativas dos educandos.</text:p>
      <text:p text:style-name="P26">Assim, o Eixo 1 reafirma a importância de um projeto formativo que articule conhecimento acadêmico, realidade social e compromisso ético-político, contribuindo para a constituição de sujeitos críticos, autônomos e capazes de atuar na transformação da sociedade.</text:p>
      <text:p text:style-name="P67"><text:bookmark-start text:name="_ygk2lhckryi6"/></text:p>
      <text:p text:style-name="P68">3 EIXO TEMÁTICO 2 – FUNDAMENTOS ÉTICOS, ESTÉTICOS E EPISTEMOLÓ-</text:p>
      <text:p text:style-name="P69"><text:s text:c="3"/>GICOS.</text:p>
      <text:p text:style-name="P70"/>
      <text:p text:style-name="P37"><text:span text:style-name="Fonte_20_parág._20_padrão"><text:span text:style-name="T11">No </text:span></text:span><text:span text:style-name="Fonte_20_parág._20_padrão"><text:span text:style-name="T12">Campus</text:span></text:span><text:span text:style-name="Fonte_20_parág._20_padrão"><text:span text:style-name="T11"> Realeza, o Eixo 2 – </text:span></text:span><text:span text:style-name="Fonte_20_parág._20_padrão"><text:span text:style-name="T12">Fundamentos Éticos, Estéticos e Epistemológicos</text:span></text:span><text:span text:style-name="Fonte_20_parág._20_padrão"><text:span text:style-name="T11"> e o Eixo 4 – </text:span></text:span><text:span text:style-name="Fonte_20_parág._20_padrão"><text:span text:style-name="T12">Saberes Complementares à Formação Profissional </text:span></text:span><text:span text:style-name="Fonte_20_parág._20_padrão"><text:span text:style-name="T11">são abordados conjuntamente em um mesmo grupo de trabalho, em razão da proximidade temática entre os debates propostos, contando com a participação de docentes e servidores técnicos administrativos em Educação.</text:span></text:span></text:p>
      <text:p text:style-name="P37"><text:span text:style-name="Fonte_20_parág._20_padrão"><text:span text:style-name="T11">A ementa do </text:span></text:span><text:span text:style-name="font-semibold"><text:span text:style-name="T11">Eixo 2 </text:span></text:span><text:span text:style-name="Fonte_20_parág._20_padrão"><text:span text:style-name="T11">contempla reflexões acerca das condutas e posturas relacionadas à produção da ciência e do conhecimento na área, evidenciando aspectos éticos e estéticos vinculados àquilo que produz sentido para a vida em suas diferentes formas. Abrange a análise das matrizes epistemológicas de produção do conhecimento e do saber científico, bem como a reflexão sobre a dimensão estética na práxis científica, compreendida como saber inerente à formação superior, envolvendo criação, imaginação, sensibilidade e conhecimento. </text:span></text:span></text:p>
      <text:p text:style-name="P36">No âmbito da formação universitária, este eixo considera ainda a ética profissional, a integridade científica, a responsabilidade socioambiental e a formação humana integral, problematizando a relação entre conhecimento científico e humanidade, bem como os modos pelos quais o conhecimento é concebido e produzido em uma perspectiva de formação humana, inclusiva e diversa. Trata-se, portanto, de um eixo direcionado à apropriação de conteúdos, conhecimentos, métodos e metodologias relacionados aos objetos de investigação da área, ao mesmo tempo em que favorece, no estudante, possibilidades de criação, inovação e qualificação científica.</text:p>
      <text:p text:style-name="P36">Já o Eixo 4 volta-se aos saberes complementares à formação profissional, contemplando conhecimentos, práticas e experiências que ampliam a formação acadêmica e contribuem para a atuação profissional em contextos diversos, complexos e em constante transformação. Nas discussões, são passíveis indagações sobre: O que é conhecimento? Qual a relação entre conhecimento científico e humanidade? Como se concebe o conhecimento e sua produção no âmbito da formação humana, inclusiva e diversa que se pretende na UFFS? Também, são elencados conteúdos, conhecimentos mediadores de processos mentais que apropriem os métodos e metodologias relacionados aos objetos de <text:soft-page-break/>investigação da área, ao mesmo tempo que geram, no estudante, possibilidades de criação, de inovação científica no campo específico do saber.</text:p>
      <text:p text:style-name="P36">Para o resultado das reflexões, as atividades são desenvolvidas, em um primeiro momento em três encontros semanais, nos quais são realizadas análises, discussões e ponderações acerca das temáticas dos dois eixos. Em um segundo momento, o trabalho tem continuidade por meio de diálogos e contribuições em documento compartilhado, destinado à complementação das reflexões e aos ajustes textuais. Além disso, alguns integrantes participam de atividades vinculadas à consulta pública com a comunidade regional, conforme documento anexo, sendo incorporadas ao documento-síntese as contribuições relacionadas às temáticas debatidas.</text:p>
      <text:p text:style-name="P37"><text:span text:style-name="Fonte_20_parág._20_padrão"><text:span text:style-name="T11">Para a apresentação dos resultados do debate, esta seção sistematiza os principais elementos discutidos pelos participantes, como </text:span></text:span><text:span text:style-name="Fonte_20_parág._20_padrão"><text:span text:style-name="T12">Interdisciplinaridade, Metodologias e Processos de Avaliação</text:span></text:span><text:span text:style-name="Fonte_20_parág._20_padrão"><text:span text:style-name="T11">, </text:span></text:span><text:span text:style-name="Fonte_20_parág._20_padrão"><text:span text:style-name="T12">Produção do Conhecimento </text:span></text:span><text:span text:style-name="Fonte_20_parág._20_padrão"><text:span text:style-name="T11">e</text:span></text:span><text:span text:style-name="Fonte_20_parág._20_padrão"><text:span text:style-name="T12"> Desenvolvimento Humano,</text:span></text:span><text:span text:style-name="Fonte_20_parág._20_padrão"><text:span text:style-name="T11"> contemplando a </text:span></text:span><text:span text:style-name="Fonte_20_parág._20_padrão"><text:span text:style-name="T12">Avaliação</text:span></text:span><text:span text:style-name="Fonte_20_parág._20_padrão"><text:span text:style-name="T11"> das temáticas, os </text:span></text:span><text:span text:style-name="Fonte_20_parág._20_padrão"><text:span text:style-name="T12">Desafios</text:span></text:span><text:span text:style-name="Fonte_20_parág._20_padrão"><text:span text:style-name="T11"> identificados e as </text:span></text:span><text:span text:style-name="Fonte_20_parág._20_padrão"><text:span text:style-name="T12">Propostas</text:span></text:span><text:span text:style-name="Fonte_20_parág._20_padrão"><text:span text:style-name="T11"> apresentadas para o aprimoramento da formação universitária no âmbito dos Eixos 2 e 4.</text:span></text:span></text:p>
      <text:p text:style-name="P71"/>
      <text:p text:style-name="P72"><text:bookmark-start text:name="_2c86zrgr75om"/>3.1 INTERDISCIPLINARIDADE</text:p>
      <text:p text:style-name="P73"/>
      <text:p text:style-name="P37"><text:span text:style-name="Fonte_20_parág._20_padrão"><text:span text:style-name="T19">A interdisciplinaridade constitui princípio fundamental para a formação acadêmica integral, crítica e contextualizada, ao promover o diálogo entre diferentes áreas do conhecimento, cursos, componentes curriculares, práticas pedagógicas e experiências institucionais. No âmbito dos cursos, entre cursos, áreas e </text:span></text:span><text:span text:style-name="Fonte_20_parág._20_padrão"><text:span text:style-name="T20">campi</text:span></text:span><text:span text:style-name="Fonte_20_parág._20_padrão"><text:span text:style-name="T19">, sua efetivação pressupõe a articulação coletiva de saberes, metodologias e ações formativas que contribuam para a compreensão ampliada da realidade e para o enfrentamento de problemas complexos. </text:span></text:span></text:p>
      <text:p text:style-name="P37"><text:span text:style-name="Fonte_20_parág._20_padrão"><text:span text:style-name="T19">Assim, este ponto analisa como a interdisciplinaridade é promovida nos diferentes espaços institucionais e identifica iniciativas que podem potencializar ações conjuntas, integradas e colaborativas, fortalecendo a indissociabilidade entre ensino, pesquisa, extensão e cultura, bem como a relação da Universidade com os territórios em que se insere.</text:span></text:span></text:p>
      <text:p text:style-name="P74"/>
      <text:p text:style-name="P74"/>
      <text:p text:style-name="P74"><text:soft-page-break/>3.1.1 Avaliação</text:p>
      <text:p text:style-name="P74"/>
      <text:p text:style-name="P54">Ao avaliar o Currículo Institucional concebido em forma de domínios formativos, <text:s/>observa-se que há uma identificação da interdisciplinaridade com o Domínio Conexo, associada ao compartilhamento de componentes curriculares entre dois ou mais cursos. Essa compreensão, no entanto, limita o reconhecimento e o fortalecimento das práticas educativas de natureza interdisciplinar, uma vez que restringe a interdisciplinaridade a uma dimensão organizacional do currículo. </text:p>
      <text:p text:style-name="P53"><text:span text:style-name="Fonte_20_parág._20_padrão"><text:span text:style-name="T17">Para além dessa concepção, compreende-se que toda atividade de ensino apresenta caráter interdisciplinar, na medida em que mobiliza conhecimentos da área, conhecimentos sobre os sujeitos envolvidos, sobre os processos pedagógicos e sobre as finalidades do ensino e da aprendizagem. Nessa perspectiva, a </text:span></text:span><text:span text:style-name="Fonte_20_parág._20_padrão"><text:span text:style-name="T18">interdisciplinaridade</text:span></text:span><text:span text:style-name="Fonte_20_parág._20_padrão"><text:span text:style-name="T17"> não se restringe ao ensino, mas abrange também a pesquisa, a extensão e a cultura. No âmbito das licenciaturas, observa-se, ainda, que a organização em domínios formativos conexo e específico tende a reforçar a ideia de que o Domínio Conexo, embora possua forte relação com a profissionalização, não se vincula diretamente a esta, uma vez que a profissionalização é atribuída ao Domínio Específico, conforme definição prevista no Currículo Institucional.</text:span></text:span></text:p>
      <text:p text:style-name="P53"><text:span text:style-name="Fonte_20_parág._20_padrão"><text:span text:style-name="T17">Essa compreensão restrita da </text:span></text:span><text:span text:style-name="Fonte_20_parág._20_padrão"><text:span text:style-name="T18">interdisciplinaridade</text:span></text:span><text:span text:style-name="Fonte_20_parág._20_padrão"><text:span text:style-name="T17"> articula-se a outros desafios presentes na Organização curricular. Entre eles, destaca-se a falta de clareza quanto aos critérios de alocação dos componentes curriculares ao longo do percurso formativo. Em razão disso, componentes voltados à formação para a docência, por exemplo, são inseridos, em alguns cursos, no início da Matriz Curricular e, em outros, ao final, sem explicitação suficiente da Organização curricular necessária à articulação teórico-prática e ao atendimento do perfil acadêmico-profissional pretendido. </text:span></text:span></text:p>
      <text:p text:style-name="P53"><text:span text:style-name="Fonte_20_parág._20_padrão"><text:span text:style-name="T17">Também, o conteudismo prescrito nos ementários, muitas vezes, limita o exercício da </text:span></text:span><text:span text:style-name="Fonte_20_parág._20_padrão"><text:span text:style-name="T18">interdisciplinaridade</text:span></text:span><text:span text:style-name="Fonte_20_parág._20_padrão"><text:span text:style-name="T17"> no desenvolvimento das atividades junto aos cursos. Desse modo, as práticas pedagógicas amparam-se fortemente em uma lógica conteudista, centrada no ensino, ao passo que a maioria dos estudantes, especialmente dos cursos noturnos, encontra dificuldades para acessar outros espaços formativos e participar de projetos de pesquisa, extensão e/ou cultura em períodos alternativos ao das aulas.</text:span></text:span></text:p>
      <text:p text:style-name="P53"><text:span text:style-name="Fonte_20_parág._20_padrão"><text:span text:style-name="T17">Nesse contexto, o caso da </text:span></text:span><text:span text:style-name="Fonte_20_parág._20_padrão"><text:span text:style-name="T18">Matemática Instrumental</text:span></text:span><text:span text:style-name="Fonte_20_parág._20_padrão"><text:span text:style-name="T17">, vinculada ao Domínio Comum, mostra-se ilustrativo. Seu desenvolvimento nos cursos requer um olhar in</text:span></text:span><text:soft-page-break/><text:span text:style-name="Fonte_20_parág._20_padrão"><text:span text:style-name="T17">terdisciplinar, uma vez que esse componente contribui para a interpretação de fenômenos sociais e culturais e não se limita a uma área específica do conhecimento. Contudo, diante das dificuldades encontradas, observa-se um recuo em sua oferta, embora se trate de um saber requerido na produção do conhecimento. Tal situação evidencia que a </text:span></text:span><text:span text:style-name="Fonte_20_parág._20_padrão"><text:span text:style-name="T18">interdisciplinaridade</text:span></text:span><text:span text:style-name="Fonte_20_parág._20_padrão"><text:span text:style-name="T17"> demanda não apenas previsão curricular, mas também condições institucionais, pedagógicas e organizacionais que favoreçam sua efetivação nos diferentes percursos formativos.</text:span></text:span></text:p>
      <text:p text:style-name="P53"><text:span text:style-name="Fonte_20_parág._20_padrão"><text:span text:style-name="T17">Além dos aspectos curriculares, identifica-se condicionantes institucionais que interferem diretamente na promoção da </text:span></text:span><text:span text:style-name="Fonte_20_parág._20_padrão"><text:span text:style-name="T18">interdisciplinaridade</text:span></text:span><text:span text:style-name="Fonte_20_parág._20_padrão"><text:span text:style-name="T17">. Os professores respondem a muitas atividades burocráticas, ampliadas com a implantação dos sistemas informatizados, o que resulta na transferência de responsabilidades historicamente concebidas como atividades-meio, antes vinculadas ao trabalho técnico-administrativo. </text:span></text:span></text:p>
      <text:p text:style-name="P53"><text:span text:style-name="Fonte_20_parág._20_padrão"><text:span text:style-name="T17">Essa dinâmica retira uma parcela importante do tempo docente destinado às finalidades pedagógicas, ao exercício do diálogo e à construção da </text:span></text:span><text:span text:style-name="Fonte_20_parág._20_padrão"><text:span text:style-name="T18">interdisciplinaridade</text:span></text:span><text:span text:style-name="Fonte_20_parág._20_padrão"><text:span text:style-name="T17"> no planejamento e no desenvolvimento das atividades-fim. Somam-se a isso as novas demandas docentes vinculadas às políticas de acesso, que inserem na Universidade sujeitos mais plurais e diversos, exigindo práticas pedagógicas inclusivas, sensíveis e articuladas com diferentes realidades formativas.</text:span></text:span></text:p>
      <text:p text:style-name="P54">Diante desses condicionantes, observa-se certa indisposição para o diálogo entre áreas do conhecimento e, inclusive, entre áreas afins, como subáreas das ciências da natureza, das ciências humanas e sociais e das ciências sociais aplicadas. O isolamento dos cursos e das áreas do conhecimento fragiliza o diálogo e a articulação na organização das atividades acadêmicas, dos eventos científicos e dos projetos de ensino e pesquisa, movimento que caminha em direção oposta à interdisciplinaridade. </text:p>
      <text:p text:style-name="P54">Esse isolamento também faz com que diversos cursos de licenciatura busquem alternativas ancoradas na lógica dos bacharelados, ampliando resistências em relação à formação pedagógica, situação observável desde o início de alguns cursos e que produz recepção negativa a esse campo formativo. Assim, embora a Política de Formação de Professores da UFFS (Universidade Federal da Fronteira Sul, 2024; 2025) apresente um conjunto de proposições relacionadas à inclusão, à diversidade, às relações étnico-raciais e a outros temas de natureza interdisciplinar, tais propósitos ainda não são incorporados de forma satisfatória às práticas curriculares.</text:p>
      <text:p text:style-name="P53"><text:soft-page-break/><text:span text:style-name="Fonte_20_parág._20_padrão"><text:span text:style-name="T17">Apesar desses limites, reconhece-se que, no âmbito das atividades curriculares desenvolvidas nos cursos e no </text:span></text:span><text:span text:style-name="Fonte_20_parág._20_padrão"><text:span text:style-name="T18">Campus</text:span></text:span><text:span text:style-name="Fonte_20_parág._20_padrão"><text:span text:style-name="T17">, há um conjunto de iniciativas interdisciplinares dignas de registro. Em termos ilustrativos, no Curso de Letras – Português e Espanhol – Licenciatura, em 2016 e 2017, ocorre uma aproximação entre os componentes curriculares de Literatura Infantil e Juvenil e Matemática Instrumental, com o compartilhamento de uma avaliação em que os conteúdos trabalhados neste último são ressignificados e adaptados ao contexto dos personagens do </text:span></text:span><text:span text:style-name="Fonte_20_parág._20_padrão"><text:span text:style-name="T18">Sítio do Picapau Amarelo</text:span></text:span><text:span text:style-name="Fonte_20_parág._20_padrão"><text:span text:style-name="T17"> (Lobato, 2007[1931])</text:span></text:span><text:span text:style-name="Fonte_20_parág._20_padrão"><text:span text:style-name="T18">. </text:span></text:span></text:p>
      <text:p text:style-name="P53"><text:span text:style-name="Fonte_20_parág._20_padrão"><text:span text:style-name="T17">Outro trabalho interdisciplinar recente, 2024-2025, envolve docentes do Curso de Letras </text:span></text:span><text:span text:style-name="Fonte_20_parág._20_padrão"><text:span text:style-name="T11">– Português e Espanhol – Licenciatura e do Curso de Ciências Biológicas que se encontram para participar de um Percurso Formativo em Letramentos Acadêmico-Científicos, juntamente com docentes dessas culturas disciplinares do Instituto Federal do Paraná (IFPR), </text:span></text:span><text:span text:style-name="Fonte_20_parág._20_padrão"><text:span text:style-name="T12">Campus </text:span></text:span><text:span text:style-name="Fonte_20_parág._20_padrão"><text:span text:style-name="T11">Londrina, a fim de estudar gêneros discursivos produzidos na universidade. O estudo resulta em produção fecunda, que é socializada não só nas aulas dos cursos, mas em eventos nacionais e internacionais das áreas e em livros publicados (Cristovão </text:span></text:span><text:span text:style-name="Fonte_20_parág._20_padrão"><text:span text:style-name="T12">et al.</text:span></text:span><text:span text:style-name="Fonte_20_parág._20_padrão"><text:span text:style-name="T11">, 2025ª; 2015b). </text:span></text:span></text:p>
      <text:p text:style-name="P75">Pode-se ressaltar, também, que o Curso de Letras – Português e Espanhol – Licenciatura constitui-se como interdisciplinar por natureza formativa, pois sua proposta exige a articulação entre os estudos da linguagem, da literatura, da cultura e da Educação. A formação do professor de línguas envolve conhecimentos linguísticos, literários, discursivos, históricos, sociais, culturais e pedagógicos, os quais se integram no processo de preparação para a docência na Educação Básica. </text:p>
      <text:p text:style-name="P53"><text:span text:style-name="Fonte_20_parág._20_padrão"><text:span text:style-name="T11">A dupla habilitação em Português e Espanhol intensifica essa característica, uma vez que demanda o diálogo entre línguas, culturas, identidades e práticas sociais distintas. Desse modo, a </text:span></text:span><text:span text:style-name="Fonte_20_parág._20_padrão"><text:span text:style-name="T12">interdisciplinaridade</text:span></text:span><text:span text:style-name="Fonte_20_parág._20_padrão"><text:span text:style-name="T11"> não se apresenta apenas como estratégia curricular, mas como princípio constitutivo da formação em Letras, especialmente quando considerada sua finalidade profissional, direcionada ao ensino, à mediação cultural, à formação de leitores e à compreensão crítica das práticas de linguagem.</text:span></text:span></text:p>
      <text:p text:style-name="P53"><text:span text:style-name="Fonte_20_parág._20_padrão"><text:span text:style-name="T17">De modo semelhante, a proposta do Curso de Pedagogia busca ampliar o exercício da </text:span></text:span><text:span text:style-name="Fonte_20_parág._20_padrão"><text:span text:style-name="T18">interdisciplinaridade</text:span></text:span><text:span text:style-name="Fonte_20_parág._20_padrão"><text:span text:style-name="T17"> por meio de seminários temáticos, que estruturam o curso e integram ensino, pesquisa, extensão e cultura. Sua organização culmina na proposição de ações de extensão direcionadas à formação continuada, a partir </text:span></text:span><text:soft-page-break/><text:span text:style-name="Fonte_20_parág._20_padrão"><text:span text:style-name="T17">das quais emergem novas demandas de estudo e pesquisa. Trata-se de uma experiência em andamento, cuja primeira turma ainda não conclui o curso.</text:span></text:span></text:p>
      <text:p text:style-name="P53"><text:span text:style-name="Fonte_20_parág._20_padrão"><text:span text:style-name="T17">Na mesma direção, a proposta pedagógica do Curso de Ciências Biológicas prevê o exercício da </text:span></text:span><text:span text:style-name="Fonte_20_parág._20_padrão"><text:span text:style-name="T18">interdisciplinaridade</text:span></text:span><text:span text:style-name="Fonte_20_parág._20_padrão"><text:span text:style-name="T17"> por meio da organização de projetos integradores, que estruturam o currículo e cujos temas são aprofundados e convertidos em projetos de investigação ao longo da graduação. Nesse sentido, o Curso propõe-se a integrar ensino, pesquisa e extensão, configurando uma prática consolidada, na qual se observa que o exercício da </text:span></text:span><text:span text:style-name="Fonte_20_parág._20_padrão"><text:span text:style-name="T18">interdisciplinaridade</text:span></text:span><text:span text:style-name="Fonte_20_parág._20_padrão"><text:span text:style-name="T17"> avança na direção da área específica de formação. </text:span></text:span></text:p>
      <text:p text:style-name="P54">O Curso de Administração Pública, por sua vez, apresenta vocação interdisciplinar, pois articula sociologia, ciência política, direito e gestão pública, abrangendo um universo temático relacionado à gestão pública, ao bem comum e à justiça social. Além de mobilizar conhecimentos de diferentes áreas na interpretação de fenômenos sociais e na produção, execução e avaliação de políticas públicas, o curso propõe a implementação de um observatório regional e de um laboratório de políticas públicas. Essa proposta encontra-se em construção e ainda não forma turma.</text:p>
      <text:p text:style-name="P54">Ainda no campo das experiências existentes, diversos cursos promovem projetos de extensão de caráter interdisciplinar, como ocorre no Curso de Nutrição, no qual se destaca um programa direcionado à Educação Alimentar junto às escolas, vinculado à Política Nacional de Alimentação Escolar. Além disso, destaca-se a presença de diversos temas transversais que permeiam as áreas de formação e que merecem ser ampliados, tais como saúde pública, questões ambientais, história e epistemologia da ciência, diversidade étnica e cultural, gestão pública e democrática, temática das migrações e imigrações, inclusão e educação digital. Esses temas, por sua própria natureza, favorecem o diálogo entre diferentes campos do conhecimento e podem contribuir para a ampliação de práticas formativas integradas.</text:p>
      <text:p text:style-name="P54">Por fim, avalia-se que os processos seletivos de professores por meio de concurso têm priorizado a contratação de especialistas, selecionados por bancas compostas por especialistas da área, o que, muitas vezes, não contempla plenamente as expectativas formativas vinculadas ao Currículo Institucional. Esse currículo requer habilidades e disposições para o exercício interdisciplinar, para o trabalho com a diversidade e a inclusão dos estudantes e para o diálogo com diferentes áreas do conhecimento. </text:p>
      <text:p text:style-name="P53"><text:soft-page-break/><text:span text:style-name="Fonte_20_parág._20_padrão"><text:span text:style-name="T17">Não obstante, os processos de inserção dos docentes e de formação continuada ainda não encontram, no âmbito institucional, uma forma adequada de responder aos desafios das práticas interdisciplinares. A promoção da </text:span></text:span><text:span text:style-name="Fonte_20_parág._20_padrão"><text:span text:style-name="T18">interdisciplinaridade</text:span></text:span><text:span text:style-name="Fonte_20_parág._20_padrão"><text:span text:style-name="T17">, portanto, exige não apenas ajustes curriculares, mas também políticas institucionais de formação, planejamento coletivo, valorização do trabalho pedagógico e criação de condições efetivas para a articulação entre cursos, áreas e </text:span></text:span><text:span text:style-name="Fonte_20_parág._20_padrão"><text:span text:style-name="T18">campi</text:span></text:span><text:span text:style-name="Fonte_20_parág._20_padrão"><text:span text:style-name="T17">.</text:span></text:span></text:p>
      <text:p text:style-name="P76"/>
      <text:p text:style-name="P77"><text:span text:style-name="Fonte_20_parág._20_padrão"><text:span text:style-name="T21">3.1.2 Desafios</text:span></text:span></text:p>
      <text:p text:style-name="P78"/>
      <text:p text:style-name="P53"><text:span text:style-name="Fonte_20_parág._20_padrão"><text:span text:style-name="T17">A consolidação de uma formação acadêmica comprometida com a produção de conhecimento, a intervenção social e a emancipação humana exige a retomada crítica da concepção de </text:span></text:span><text:span text:style-name="Fonte_20_parág._20_padrão"><text:span text:style-name="T18">interdisciplinaridade</text:span></text:span><text:span text:style-name="Fonte_20_parág._20_padrão"><text:span text:style-name="T17"> como princípio estruturante dos processos de ensino, pesquisa, extensão e cultura. Em uma sociedade marcada pela complexidade dos fenômenos naturais, socioculturais, políticos, ambientais e tecnológicos, a compreensão da realidade demanda a complementaridade de saberes, a articulação entre diferentes campos do conhecimento e a superação de práticas formativas fragmentadas, excessivamente conteudistas ou restritas à lógica disciplinar tradicional.</text:span></text:span></text:p>
      <text:p text:style-name="P53"><text:span text:style-name="Fonte_20_parág._20_padrão"><text:span text:style-name="T17">Nesse sentido, a </text:span></text:span><text:span text:style-name="Fonte_20_parág._20_padrão"><text:span text:style-name="T18">interdisciplinaridade</text:span></text:span><text:span text:style-name="Fonte_20_parág._20_padrão"><text:span text:style-name="T17"> não pode ser compreendida apenas como estratégia metodológica pontual, mas como pressuposto epistemológico, pedagógico e político da formação universitária. Sua efetivação requer a contextualização contínua dos conhecimentos, o estabelecimento de relações conceituais entre áreas distintas e a aplicação desses saberes na análise, explicação e transformação da realidade. </text:span></text:span></text:p>
      <text:p text:style-name="P54">No âmbito dos cursos de licenciatura, esse desafio torna-se ainda mais relevante, uma vez que implica integrar os conhecimentos de formação específica àqueles necessários à atuação profissional docente, em diálogo com as demandas contemporâneas da Educação Básica, das políticas públicas e dos territórios nos quais a Universidade se insere.</text:p>
      <text:p text:style-name="P53"><text:span text:style-name="Fonte_20_parág._20_padrão"><text:span text:style-name="T17">Entre os principais </text:span></text:span><text:span text:style-name="Fonte_20_parág._20_padrão"><text:span text:style-name="T18">desafios</text:span></text:span><text:span text:style-name="Fonte_20_parág._20_padrão"><text:span text:style-name="T17">, destaca-se a necessidade de organizar os currículos em torno de temas transversais que atravessem longitudinalmente os percursos formativos, ampliando as experiências já constituídas e incorporando novas demandas sociais, como a questão ambiental, a diversidade, os direitos humanos, as tecnologias digitais da informação e comunicação, a gestão pública e democrática, </text:span></text:span><text:soft-page-break/><text:span text:style-name="Fonte_20_parág._20_padrão"><text:span text:style-name="T17">entre outras. Esses temas podem funcionar como eixos articuladores dos cursos, contribuindo para a construção de trajetórias formativas interdisciplinares, progressivas e integradas, capazes de desenvolver dimensões lógico-analíticas, éticas, estéticas e políticas indispensáveis a uma formação emancipatória.</text:span></text:span></text:p>
      <text:p text:style-name="P54">Outro aspecto central refere-se à compreensão das resistências docentes diante da diversidade, da inclusão e das políticas educacionais de caráter democrático e progressista. Tais resistências precisam ser analisadas em sua dimensão epistemológica, ideológica, institucional e formativa, especialmente em um contexto de precarização da formação de professores e de fortalecimento de posições reativas à formação humana integral. </text:p>
      <text:p text:style-name="P53"><text:span text:style-name="Fonte_20_parág._20_padrão"><text:span text:style-name="T17">Assim, torna-se necessário constituir estratégias institucionais que favoreçam a adesão crítica dos docentes aos princípios do Currículo Institucional, contemplando desde os processos de seleção até a formação continuada, de modo a fortalecer uma cultura acadêmica aberta à </text:span></text:span><text:span text:style-name="Fonte_20_parág._20_padrão"><text:span text:style-name="T18">interdisciplinaridade</text:span></text:span><text:span text:style-name="Fonte_20_parág._20_padrão"><text:span text:style-name="T17">, à inclusão e ao compromisso social da Universidade.</text:span></text:span></text:p>
      <text:p text:style-name="P54">Por fim, a formação matemática também se apresenta como desafio a ser retomado e redimensionado no interior dos cursos, não como componente isolado ou meramente instrumental, mas como dimensão formativa capaz de contribuir para o desenvolvimento do pensamento lógico-analítico, da leitura crítica da realidade e da intervenção qualificada nos contextos sociais. Nessa perspectiva, sua abordagem interdisciplinar pode ampliar as possibilidades de compreensão dos fenômenos e fortalecer uma formação orientada à transformação social.</text:p>
      <text:p text:style-name="P53"><text:span text:style-name="Fonte_20_parág._20_padrão"><text:span text:style-name="T17">Diante disso, os desafios aqui apresentados apontam para a necessidade de avançar na construção de currículos mais integrados, contextualizados e socialmente comprometidos, capazes de articular saberes, práticas e sujeitos em torno de um projeto formativo emancipatório. Trata-se, portanto, de reconhecer que a </text:span></text:span><text:span text:style-name="Fonte_20_parág._20_padrão"><text:span text:style-name="T18">interdisciplinaridade</text:span></text:span><text:span text:style-name="Fonte_20_parág._20_padrão"><text:span text:style-name="T17">, a transversalidade, a inclusão, a formação docente e o desenvolvimento do pensamento lógico-analítico constituem dimensões indissociáveis de uma universidade pública comprometida com a produção de conhecimento e com a transformação da realidade.</text:span></text:span></text:p>
      <text:p text:style-name="P54"/>
      <text:p text:style-name="P54"/>
      <text:p text:style-name="P54"/>
      <text:p text:style-name="P54"/>
      <text:p text:style-name="P79"><text:soft-page-break/></text:p>
      <text:p text:style-name="P80">3.1.3 Proposições</text:p>
      <text:p text:style-name="P81"/>
      <text:p text:style-name="P54">As proposições apresentadas nesta seção decorrem da necessidade de consolidar a interdisciplinaridade como princípio estruturante da Política Curricular Institucional, compreendendo-a não apenas como estratégia pedagógica pontual, mas como fundamento epistemológico, formativo e político da produção do conhecimento. </text:p>
      <text:p text:style-name="P54">Em uma universidade pública comprometida com a formação humana integral, com a permanência estudantil, com a articulação entre ensino, pesquisa, extensão e cultura e com a transformação social, torna-se indispensável repensar os currículos em sua totalidade, de modo a superar a fragmentação disciplinar, ampliar as experiências formativas e fortalecer a integração entre cursos, áreas, campi e sujeitos.</text:p>
      <text:p text:style-name="P54">Nesse horizonte, as proposições buscam indicar caminhos para a reorganização curricular, para o fortalecimento dos temas transversais, para a ampliação das práticas interdisciplinares e para a constituição de condições institucionais que favoreçam uma formação acadêmico-profissional mais integrada, contextualizada e socialmente referenciada. </text:p>
      <text:p text:style-name="P53"><text:span text:style-name="Fonte_20_parág._20_padrão"><text:span text:style-name="T17">Trata-se de reconhecer que a efetivação da </text:span></text:span><text:span text:style-name="Fonte_20_parág._20_padrão"><text:span text:style-name="T18">interdisciplinaridade</text:span></text:span><text:span text:style-name="Fonte_20_parág._20_padrão"><text:span text:style-name="T17"> exige ações articuladas, que envolvem desde a revisão de ementas, fluxos curriculares e componentes optativos até a política de contratação docente, a formação continuada e o acompanhamento pedagógico das propostas curriculares decorrentes da Conferência do Currículo.</text:span></text:span></text:p>
      <text:p text:style-name="P53"><text:span text:style-name="Fonte_20_parág._20_padrão"><text:span text:style-name="T17">Assim, as proposições a seguir indicam possibilidades de ação institucional direcionadas à construção de currículos mais orgânicos, flexíveis e integradores, capazes de responder às demandas formativas contemporâneas e de fortalecer a identidade acadêmica da UFFS em seus diferentes </text:span></text:span><text:span text:style-name="Fonte_20_parág._20_padrão"><text:span text:style-name="T18">campi</text:span></text:span><text:span text:style-name="Fonte_20_parág._20_padrão"><text:span text:style-name="T17">:</text:span></text:span></text:p>
      <text:p text:style-name="P82"><text:span text:style-name="Fonte_20_parág._20_padrão"><text:span text:style-name="T17">a) Retomar e ampliar a concepção de </text:span></text:span><text:span text:style-name="Fonte_20_parág._20_padrão"><text:span text:style-name="T18">interdisciplinaridade</text:span></text:span><text:span text:style-name="Fonte_20_parág._20_padrão"><text:span text:style-name="T17">, de modo a abranger o currículo em sua totalidade, nos âmbitos do ensino, da pesquisa, da extensão e da cultura, tanto na graduação quanto na pós-graduação, tendo como foco a produção do conhecimento, cuja natureza é, notadamente, interdisciplinar.</text:span></text:span></text:p>
      <text:p text:style-name="P83"><text:soft-page-break/>b) Reorganizar o currículo de modo que a 1ª e 2ª fase dos cursos assumam a função de integrar os acadêmicos à vida universitária, com vistas ao desenvolvimento intelectual, à constituição de vínculos institucionais e ao fortalecimento do sentimento de pertencimento, fator que incide diretamente sobre a permanência dos estudantes na Universidade.</text:p>
      <text:p text:style-name="P82"><text:span text:style-name="Fonte_20_parág._20_padrão"><text:span text:style-name="T17">c) Reunir grupos de professores, estudiosos, pesquisadores e demais sujeitos envolvidos com temáticas transversais, a fim de realizar mapeamentos, promover discussões e propor perspectivas que potencializem a </text:span></text:span><text:span text:style-name="Fonte_20_parág._20_padrão"><text:span text:style-name="T18">interdisciplinaridade</text:span></text:span><text:span text:style-name="Fonte_20_parág._20_padrão"><text:span text:style-name="T17"> nas práticas curriculares, bem como ampliem e otimizem as oportunidades formativas dos cursos e áreas nos campi. Incorporar os temas transversais ao percurso curricular, para além da oferta de componentes específicos voltados a essas temáticas, e elaborar ementas com itens abertos à mediação com as áreas específicas de formação dos cursos.</text:span></text:span></text:p>
      <text:p text:style-name="P83">d) Redimensionar a amplitude e a perspectiva de abordagem das ementas, que, em geral, apresentam caráter excessivamente conteudista, o que limita sua adequação aos processos formativos desenvolvidos em diferentes contextos. Vincular a presença dos componentes curriculares ao perfil formativo dos cursos, considerando sua relação com o lugar que ocupam no fluxo curricular. Retomar, ainda, a formação matemática, conferindo-lhe uma orientação interdisciplinar.</text:p>
      <text:p text:style-name="P82"><text:span text:style-name="Fonte_20_parág._20_padrão"><text:span text:style-name="T17">e) Propor e organizar componentes optativos de modo a contemplar aprofundamentos em temáticas transversais e de interesse coletivo, fazendo-os constar no conjunto dos cursos de um mesmo </text:span></text:span><text:span text:style-name="Fonte_20_parág._20_padrão"><text:span text:style-name="T18">campus</text:span></text:span><text:span text:style-name="Fonte_20_parág._20_padrão"><text:span text:style-name="T17">. Conceber uma gestão da oferta de componentes optativos por </text:span></text:span><text:span text:style-name="Fonte_20_parág._20_padrão"><text:span text:style-name="T18">campus</text:span></text:span><text:span text:style-name="Fonte_20_parág._20_padrão"><text:span text:style-name="T17">, a fim de viabilizar maior diversidade de ofertas e ampliar a participação de estudantes de diferentes cursos, promovendo inter-relações de áreas, sujeitos e percursos formativos.</text:span></text:span></text:p>
      <text:p text:style-name="P82"><text:span text:style-name="Fonte_20_parág._20_padrão"><text:span text:style-name="T17">f) Promover a </text:span></text:span><text:span text:style-name="Fonte_20_parág._20_padrão"><text:span text:style-name="T18">interdisciplinaridade</text:span></text:span><text:span text:style-name="Fonte_20_parág._20_padrão"><text:span text:style-name="T17"> entre os cursos da instituição ofertados em diferentes </text:span></text:span><text:span text:style-name="Fonte_20_parág._20_padrão"><text:span text:style-name="T18">campi</text:span></text:span><text:span text:style-name="Fonte_20_parág._20_padrão"><text:span text:style-name="T17">, mediante o compartilhamento parcial de atividades de ensino, pesquisa, extensão e cultura, visando à sua integração, à potencialização de áreas de pesquisa isoladas e à viabilização de áreas com baixa demanda. Formar grupos de estudo e pesquisa com a participação de docentes e acadêmicos de diferentes </text:span></text:span><text:span text:style-name="Fonte_20_parág._20_padrão"><text:span text:style-name="T18">campi</text:span></text:span><text:span text:style-name="Fonte_20_parág._20_padrão"><text:span text:style-name="T17">, com vistas à construção de práticas pedagógicas conjuntas, à qualificação da formação acadêmico-profissi</text:span></text:span><text:soft-page-break/><text:span text:style-name="Fonte_20_parág._20_padrão"><text:span text:style-name="T17">onal da instituição e ao fortalecimento de uma atuação mais coesa e articulada às demandas locais e regionais.</text:span></text:span></text:p>
      <text:p text:style-name="P83">g) Repensar a política de contratação de professores em diálogo com a Política Curricular Institucional, a ser definida a partir da Conferência do Currículo. Articular a implantação da política curricular da UFFS com um processo institucional de formação continuada, de modo a assegurar a compreensão, a adesão crítica e a participação docente na efetivação das diretrizes curriculares construídas coletivamente.</text:p>
      <text:p text:style-name="P82"><text:span text:style-name="Fonte_20_parág._20_padrão"><text:span text:style-name="T17">h) Assegurar a construção de propostas interdisciplinares nos cursos e entre os cursos durante o processo de implementação das Diretrizes Curriculares resultantes da Conferência do Currículo, bem como acompanhar seu desenvolvimento pedagógico nos âmbitos local e institucional. Garantir, nesse processo, a operacionalização do princípio da </text:span></text:span><text:span text:style-name="Fonte_20_parág._20_padrão"><text:span text:style-name="T18">interdisciplinaridade</text:span></text:span><text:span text:style-name="Fonte_20_parág._20_padrão"><text:span text:style-name="T17"> na revisão dos projetos pedagógicos, a ser realizada coletivamente entre cursos, áreas e </text:span></text:span><text:span text:style-name="Fonte_20_parág._20_padrão"><text:span text:style-name="T18">campi</text:span></text:span><text:span text:style-name="Fonte_20_parág._20_padrão"><text:span text:style-name="T17">.</text:span></text:span></text:p>
      <text:p text:style-name="P84"/>
      <text:p text:style-name="P84">3.2 METODOLOGIAS E PROCESSOS DE AVALIAÇÃO</text:p>
      <text:p text:style-name="P84"/>
      <text:p text:style-name="P54">A reflexão sobre as metodologias de ensino e os processos de avaliação da aprendizagem ocupa lugar central na discussão curricular, especialmente quando se compreende a formação universitária como processo direcionado ao desenvolvimento de sujeitos críticos, autônomos, criativos e autores de seus percursos formativos. Nessa perspectiva, metodologias e avaliação devem ser concebidas como componentes estruturantes da concepção de currículo, de conhecimento, de docência e de formação assumida institucionalmente.</text:p>
      <text:p text:style-name="P53"><text:span text:style-name="Fonte_20_parág._20_padrão"><text:span text:style-name="T17">As questões orientadoras desta seção – </text:span></text:span><text:span text:style-name="Fonte_20_parág._20_padrão"><text:span text:style-name="T18">Como as metodologias de ensino e os processos de avaliação da aprendizagem contribuem para a formação crítica, autônoma, criativa e autoral dos estudantes e quais iniciativas podem inovar as práticas pedagógicas para superar abordagens tradicionalmente fragmentadoras e tecnicistas?</text:span></text:span><text:span text:style-name="Fonte_20_parág._20_padrão"><text:span text:style-name="T17"> – convoca a Universidade a examinar criticamente suas práticas pedagógicas, interrogando em que medida elas favorecem a participação ativa dos estudantes, a problematização da realidade, a integração entre teoria e prática, a produção de conhecimentos e a constituição de experiências formativas significativas.</text:span></text:span></text:p>
      <text:p text:style-name="P54"><text:soft-page-break/>Nesse sentido, torna-se necessário analisar se as metodologias de ensino adotadas nos cursos têm promovido processos de aprendizagem contextualizados, investigativos, colaborativos e interdisciplinares, ou se ainda reproduzem modelos centrados na transmissão de conteúdos, na fragmentação dos saberes e na centralidade da exposição docente. Do mesmo modo, é fundamental refletir sobre os processos avaliativos, considerando se estes operam como instrumentos de acompanhamento, mediação e qualificação da aprendizagem ou se permanecem vinculados predominantemente à lógica classificatória, quantitativa e finalística.</text:p>
      <text:p text:style-name="P54">A superação de abordagens pedagógicas fragmentadoras e tecnicistas exige o fortalecimento de práticas metodológicas que reconheçam os estudantes como sujeitos do conhecimento, capazes de interpretar, intervir e produzir sentidos sobre a realidade. Isso implica investir em estratégias de ensino que articulem diferentes linguagens, tecnologias, territórios, saberes e experiências, promovendo a autonomia intelectual, a autoria acadêmica, a criatividade, o pensamento crítico e a capacidade de atuação profissional e socialmente comprometida.</text:p>
      <text:p text:style-name="P54">Da mesma forma, os processos de avaliação precisam ser redimensionados para assumir caráter formativo, processual, dialógico e emancipatório, articulando critérios claros, devolutivas qualificadas, acompanhamento contínuo e múltiplos instrumentos avaliativos. A avaliação, nessa perspectiva, deixa de ser compreendida apenas como verificação de desempenho e passa a constituir-se como prática pedagógica orientada à aprendizagem, à autorregulação, à reflexão crítica e ao aprimoramento dos percursos formativos.</text:p>
      <text:p text:style-name="P53"><text:span text:style-name="Fonte_20_parág._20_padrão"><text:span text:style-name="T17">Assim, esta seção também se organiza em três dimensões complementares: a </text:span></text:span><text:span text:style-name="Fonte_20_parág._20_padrão"><text:span text:style-name="T18">Análise </text:span></text:span><text:span text:style-name="Fonte_20_parág._20_padrão"><text:span text:style-name="T17">que busca identificar concepções, práticas, avanços e limites presentes nas metodologias de ensino e nos processos de avaliação desenvolvidos nos cursos; os </text:span></text:span><text:span text:style-name="Fonte_20_parág._20_padrão"><text:span text:style-name="T18">Desafios</text:span></text:span><text:span text:style-name="Fonte_20_parág._20_padrão"><text:span text:style-name="T17"> que evidenciam as tensões e obstáculos que dificultam a consolidação de práticas pedagógicas críticas, integradoras, inovadoras e emancipadoras; por fim, as </text:span></text:span><text:span text:style-name="Fonte_20_parág._20_padrão"><text:span text:style-name="T18">Proposições</text:span></text:span><text:span text:style-name="Fonte_20_parág._20_padrão"><text:span text:style-name="T17"> apresentam encaminhamentos voltados à qualificação das metodologias e da avaliação, com vistas à construção de uma cultura pedagógica institucional mais participativa, interdisciplinar, autoral e comprometida com a formação humana integral.</text:span></text:span></text:p>
      <text:p text:style-name="P54"/>
      <text:p text:style-name="P54"/>
      <text:p text:style-name="P54"/>
      <text:p text:style-name="P54"><text:soft-page-break/></text:p>
      <text:p text:style-name="P85"/>
      <text:p text:style-name="P76">3.2.1 Avaliação</text:p>
      <text:p text:style-name="P76"/>
      <text:p text:style-name="P53"><text:span text:style-name="Fonte_20_parág._20_padrão"><text:span text:style-name="T17">A </text:span></text:span><text:span text:style-name="Fonte_20_parág._20_padrão"><text:span text:style-name="T18">análise</text:span></text:span><text:span text:style-name="Fonte_20_parág._20_padrão"><text:span text:style-name="T17"> das </text:span></text:span><text:span text:style-name="Fonte_20_parág._20_padrão"><text:span text:style-name="T18">metodologias de ensino</text:span></text:span><text:span text:style-name="Fonte_20_parág._20_padrão"><text:span text:style-name="T17"> e dos </text:span></text:span><text:span text:style-name="Fonte_20_parág._20_padrão"><text:span text:style-name="T18">processos de avaliação</text:span></text:span><text:span text:style-name="Fonte_20_parág._20_padrão"><text:span text:style-name="T17"> da aprendizagem permite compreender em que medida as práticas pedagógicas desenvolvidas nos cursos contribuem para a formação crítica, autônoma, criativa e autoral dos estudantes. Trata-se de examinar não apenas os procedimentos didáticos adotados em sala de aula, mas também suas relações com os perfis formativos dos cursos, com os objetivos curriculares, com as condições concretas dos estudantes e com os princípios institucionais que orientam a formação acadêmico-profissional.</text:span></text:span></text:p>
      <text:p text:style-name="P54">Nesse sentido, a análise evidencia avanços, limites e tensões presentes no cotidiano pedagógico. De um lado, observam-se iniciativas que buscam ampliar a integração entre componentes curriculares, aproximar os estudantes de problemas reais e favorecer práticas mais contextualizadas. De outro, persistem metodologias tradicionais, avaliações predominantemente somativas e dificuldades de articulação entre ensino, pesquisa, extensão e cultura. Assim, a reflexão sobre essa dimensão curricular torna-se fundamental para qualificar o planejamento pedagógico, fortalecer a coerência entre metodologia, avaliação e perfil formativo e ampliar as possibilidades de inovação nas práticas de ensino.</text:p>
      <text:p text:style-name="P54">As metodologias de ensino prevalecentes ainda se mostram, em grande medida, tradicionais, conteudistas e fragmentadas, centradas na autonomia individual do professor, sem que se observe, com clareza, sua relação com o perfil formativo dos cursos. Por outro lado, quando se busca romper com a lógica conteudista e inserir metodologias consideradas “ativas” nos planejamentos, verifica-se, em algumas situações, o risco de desvinculação do rigor teórico-metodológico, o que pode culminar em esvaziamento conceitual. Desse modo, evidencia-se a necessidade de compreender a inovação metodológica não como substituição superficial de estratégias de ensino, mas como reorganização intencional, fundamentada e coerente dos processos de mediação pedagógica.</text:p>
      <text:p text:style-name="P54">Além disso, observa-se que grande parte dos estudantes que acessa a universidade apresenta percursos formativos lacunares, os quais influenciam suas condições iniciais de apropriação, elaboração e produção do conhecimento no contexto universitário. Embora essas lacunas sejam reconhecidas pelos professores, nem <text:soft-page-break/>sempre são acolhidas como ponto de partida didático-pedagógico para o planejamento das atividades formativas. Nessa perspectiva, a retirada de determinadas formações, como a matemática, não supera tais dificuldades, pois elas permanecem descobertas no interior dos cursos. </text:p>
      <text:p text:style-name="P54">Em contrapartida, uma inovação relevante nas práticas pedagógicas refere-se à inserção e ao debate de problemas reais, que colocam os estudantes em contato direto com o campo de atuação profissional ou com aspectos do cotidiano, favorecendo a aplicação prática do conhecimento. A inclusão desses elementos em listas de exercícios, estudos dirigidos, atividades avaliativas e provas contribui para aproximar os conteúdos acadêmicos das situações concretas de uso social, científico e profissional do conhecimento.</text:p>
      <text:p text:style-name="P54">Nesse mesmo contexto, verifica-se, em muitos planos de curso propostos e apreciados pelos colegiados, que as metodologias e os processos avaliativos permanecem limitados às abordagens conceituais, sem contemplar, de maneira suficiente, outras dimensões previstas nos perfis de formação, como as dimensões atitudinais e procedimentais. </text:p>
      <text:p text:style-name="P54">Essa limitação reduz as possibilidades de desenvolvimento de práticas que envolvam contextualização, investigação, cooperação, expressão oral e escrita, aplicação dos conhecimentos na interpretação de fenômenos naturais, científicos e tecnológicos e resolução de problemas efetivos. Assim, a coerência entre planejamento, metodologia, avaliação e perfil formativo constitui um aspecto central a ser fortalecido nos cursos.</text:p>
      <text:p text:style-name="P54">No que se refere à avaliação da aprendizagem, predominam processos somativos e tecnicistas, baseados, frequentemente, em provas objetivas, trabalhos padronizados e exigência de memorização. Essa lógica tende a inibir a criatividade, a autonomia intelectual e a autoria dos estudantes, uma vez que privilegia o produto final em detrimento dos processos de aprendizagem. Muitas vezes, falta uma avaliação mais atenta aos modos como o estudante pensa, reformula hipóteses, enfrenta dificuldades, erra, aprende e reelabora conhecimentos. Com isso, a ênfase recai sobre conteúdos conceituais, enquanto os conteúdos procedimentais e atitudinais permanecem, em grande parte, secundarizados.</text:p>
      <text:p text:style-name="P54">Apesar desses limites, o planejamento das atividades dos cursos, sobretudo dos componentes ofertados semestralmente, apresenta avanços em alguns contextos. Em determinadas experiências, identifica-se maior integração entre atividades, <text:soft-page-break/>compartilhamento de materiais de apoio, como textos e situações-problema, e articulação entre diferentes componentes. Esse movimento contribui para a otimização dos tempos formativos, para o aprofundamento dos estudos e para a complementaridade das abordagens, além de favorecer produções finais mais integradas, consistentes e adensadas. Tais iniciativas indicam possibilidades concretas de superação da fragmentação curricular e de fortalecimento de práticas pedagógicas mais colaborativas.</text:p>
      <text:p text:style-name="P53"><text:span text:style-name="Fonte_20_parág._20_padrão"><text:span text:style-name="T17">Entretanto, ainda persistem dificuldades na organização dos currículos e em seu desenvolvimento de forma mais integrada nos âmbitos do ensino, da pesquisa e da extensão, as quais podem ser identificadas em diferentes níveis. O registro formal das ações, o financiamento, a avaliação e a certificação continuam, em grande medida, organizados de modo parcelado e fragmentado. Como consequência, há sobreposição de trabalho, dispersão de esforços e limitação do tempo disponível para a qualificação de ações integradas. Essa dinâmica compromete a consolidação de práticas pedagógicas mais articuladas entre cursos, áreas e </text:span></text:span><text:span text:style-name="Fonte_20_parág._20_padrão"><text:span text:style-name="T18">campi</text:span></text:span><text:span text:style-name="Fonte_20_parág._20_padrão"><text:span text:style-name="T17">, bem como dificulta a construção de percursos formativos orientados pela integração curricular e pela formação crítica dos estudantes.</text:span></text:span></text:p>
      <text:p text:style-name="P80"/>
      <text:p text:style-name="P80">3.2.3 Desafios</text:p>
      <text:p text:style-name="P54"/>
      <text:p text:style-name="P53"><text:span text:style-name="Fonte_20_parág._20_padrão"><text:span text:style-name="T17">A análise das </text:span></text:span><text:span text:style-name="Fonte_20_parág._20_padrão"><text:span text:style-name="T18">metodologias de ensino</text:span></text:span><text:span text:style-name="Fonte_20_parág._20_padrão"><text:span text:style-name="T17"> e dos </text:span></text:span><text:span text:style-name="Fonte_20_parág._20_padrão"><text:span text:style-name="T18">processos de avaliação</text:span></text:span><text:span text:style-name="Fonte_20_parág._20_padrão"><text:span text:style-name="T17"> evidencia um conjunto de </text:span></text:span><text:span text:style-name="Fonte_20_parág._20_padrão"><text:span text:style-name="T18">desafios</text:span></text:span><text:span text:style-name="Fonte_20_parág._20_padrão"><text:span text:style-name="T17"> que atravessa a formação universitária e demanda reflexão institucional sistemática. Tais desafios dizem respeito tanto às condições concretas dos estudantes que ingressam na Universidade quanto às concepções pedagógicas, curriculares e avaliativas que orientam o trabalho docente. Nesse sentido, torna-se necessário reconhecer que a qualificação das práticas pedagógicas não se limita à adoção de novas técnicas de ensino ou de instrumentos avaliativos diversificados, mas exige a revisão das concepções de conhecimento, aprendizagem, formação e avaliação que sustentam o currículo.</text:span></text:span></text:p>
      <text:p text:style-name="P53"><text:span text:style-name="Fonte_20_parág._20_padrão"><text:span text:style-name="T17">Além disso, os desafios colocam em evidência a necessidade de aproximar os processos formativos das transformações econômicas, sociais, políticas e culturais que incidem sobre as novas gerações, seus modos de aprender, suas expectativas de futuro e suas formas de relação com o conhecimento. Dessa forma, pensar </text:span></text:span><text:span text:style-name="Fonte_20_parág._20_padrão"><text:span text:style-name="T18">metodologias</text:span></text:span><text:span text:style-name="Fonte_20_parág._20_padrão"><text:span text:style-name="T17"> e </text:span></text:span><text:span text:style-name="Fonte_20_parág._20_padrão"><text:span text:style-name="T18">avaliação</text:span></text:span><text:span text:style-name="Fonte_20_parág._20_padrão"><text:span text:style-name="T17"> implica considerar o perfil real dos estudantes, os limites </text:span></text:span><text:soft-page-break/><text:span text:style-name="Fonte_20_parág._20_padrão"><text:span text:style-name="T17">da formação docente, a integração curricular, a superação da lógica classificatória e a construção de sentidos formativos comprometidos com a autonomia, a criticidade, a criatividade e a autoria.</text:span></text:span></text:p>
      <text:p text:style-name="P54">Um dos principais desafios consiste em enfrentar o descompasso existente entre as condições reais do público que acessa a Universidade e as credenciais esperadas pelos docentes vinculados a uma concepção de formação acadêmica clássica ou tradicional. Trata-se de uma condição relacionada às grandes mudanças nos planos econômico, social, político e cultural, que afetam diretamente as novas gerações, suas condições de aprendizagem, suas predisposições individuais e suas expectativas de futuro. </text:p>
      <text:p text:style-name="P54">Esse cenário coloca em questão os sentidos formativos pressupostos pelos docentes e exige que o processo pedagógico tenha como ponto de partida o reconhecimento das dificuldades apresentadas pelos estudantes, especialmente aquelas relacionadas à leitura e à escrita acadêmica, que limitam os processos de construção do conhecimento, de elaboração conceitual e de produção de sentido.</text:p>
      <text:p text:style-name="P53"><text:span text:style-name="Fonte_20_parág._20_padrão"><text:span text:style-name="T17">Nesse contexto, também se coloca o </text:span></text:span><text:span text:style-name="Fonte_20_parág._20_padrão"><text:span text:style-name="T18">desafio</text:span></text:span><text:span text:style-name="Fonte_20_parág._20_padrão"><text:span text:style-name="T17"> de avançar na integração curricular, articulando temáticas transversais e uma progressividade longitudinal no desenvolvimento do currículo. Essa integração requer que as metodologias de ensino e os processos avaliativos sejam pensados em relação ao percurso formativo como um todo e não apenas no interior de componentes curriculares isolados. Desse modo, torna-se necessário fortalecer práticas pedagógicas capazes de promover continuidade, aprofundamento e articulação entre saberes, experiências, áreas de conhecimento e dimensões formativas.</text:span></text:span></text:p>
      <text:p text:style-name="P53"><text:span text:style-name="Fonte_20_parág._20_padrão"><text:span text:style-name="T17">Outro desafio relevante refere-se à superação da ideia de avaliação classificatória, centrada apenas na nota ou no resultado final. Em seu lugar, torna-se necessário desenvolver uma reflexão institucional mais consistente sobre a avaliação formativa ou mediadora, vinculada ao desenvolvimento de habilidades cognitivas, atitudinais e procedimentais, bem como à sua relação com o perfil de formação almejado. Nessa perspectiva, a </text:span></text:span><text:span text:style-name="Fonte_20_parág._20_padrão"><text:span text:style-name="T18">avaliação</text:span></text:span><text:span text:style-name="Fonte_20_parág._20_padrão"><text:span text:style-name="T17"> deixa de ser compreendida como simples verificação de desempenho e passa a constituir-se como parte do processo de aprendizagem, orientada ao acompanhamento, à mediação, à devolutiva qualificada e à reorganização dos percursos formativos.</text:span></text:span></text:p>
      <text:p text:style-name="P53"><text:span text:style-name="Fonte_20_parág._20_padrão"><text:span text:style-name="T17">Articulado a isso, destaca-se o desafio de superar os limites da formação inicial, predominantemente especializada, dos docentes da UFFS. Embora a maioria </text:span></text:span><text:soft-page-break/><text:span text:style-name="Fonte_20_parág._20_padrão"><text:span text:style-name="T17">apresente sólida formação em suas áreas específicas, identificam-se limitações em termos histórico-sociais, lógico-epistemológicos e pedagógicos, as quais impactam a compreensão e a motivação para o uso de </text:span></text:span><text:span text:style-name="Fonte_20_parág._20_padrão"><text:span text:style-name="T18">metodologias</text:span></text:span><text:span text:style-name="Fonte_20_parág._20_padrão"><text:span text:style-name="T17"> e avaliações diversificadas, ativas e inovadoras. Esse desafio torna-se ainda mais significativo quando se considera a necessidade de articular as práticas pedagógicas ao perfil dos acadêmicos que acessam a Universidade e aos propósitos do perfil de formação almejado pelos cursos.</text:span></text:span></text:p>
      <text:p text:style-name="P53"><text:span text:style-name="Fonte_20_parág._20_padrão"><text:span text:style-name="T17">Por fim, permanece o </text:span></text:span><text:span text:style-name="Fonte_20_parág._20_padrão"><text:span text:style-name="T18">desafio</text:span></text:span><text:span text:style-name="Fonte_20_parág._20_padrão"><text:span text:style-name="T17"> de enfrentar a falta de clareza sobre o papel da formação universitária no contexto social, histórico e político atual. Essa questão exige potencializar o cultivo do imaginário, da reflexão crítica e da elaboração de proposições alternativas para um futuro humano compartilhado. Assim, as </text:span></text:span><text:span text:style-name="Fonte_20_parág._20_padrão"><text:span text:style-name="T18">metodologias</text:span></text:span><text:span text:style-name="Fonte_20_parág._20_padrão"><text:span text:style-name="T17"> </text:span></text:span><text:span text:style-name="Fonte_20_parág._20_padrão"><text:span text:style-name="T18">de ensino</text:span></text:span><text:span text:style-name="Fonte_20_parág._20_padrão"><text:span text:style-name="T17"> e os </text:span></text:span><text:span text:style-name="Fonte_20_parág._20_padrão"><text:span text:style-name="T18">processos de avaliação</text:span></text:span><text:span text:style-name="Fonte_20_parág._20_padrão"><text:span text:style-name="T17"> precisam contribuir para que a Universidade reafirme seu compromisso com a formação de sujeitos capazes de compreender a complexidade do presente, intervir na realidade e participar da construção de horizontes coletivos mais justos, democráticos e emancipatórios.</text:span></text:span></text:p>
      <text:p text:style-name="P86"/>
      <text:p text:style-name="P87"><text:span text:style-name="Fonte_20_parág._20_padrão"><text:span text:style-name="T21">3.2.3 Propostas</text:span></text:span></text:p>
      <text:p text:style-name="P88"/>
      <text:p text:style-name="P53"><text:span text:style-name="Fonte_20_parág._20_padrão"><text:span text:style-name="T17">As propostas relativas às </text:span></text:span><text:span text:style-name="Fonte_20_parág._20_padrão"><text:span text:style-name="T18">metodologias de ensino</text:span></text:span><text:span text:style-name="Fonte_20_parág._20_padrão"><text:span text:style-name="T17"> e aos </text:span></text:span><text:span text:style-name="Fonte_20_parág._20_padrão"><text:span text:style-name="T18">processos de avaliação</text:span></text:span><text:span text:style-name="Fonte_20_parág._20_padrão"><text:span text:style-name="T17"> da aprendizagem orientam-se pela necessidade de qualificar a formação universitária em sua dimensão crítica, autônoma, criativa e autoral. Para isso, torna-se fundamental reorganizar os currículos, fortalecer a integração entre os componentes curriculares, ampliar a articulação entre ensino, pesquisa, extensão e cultura e considerar, de modo mais sistemático, os sujeitos reais que acessam a Universidade, suas trajetórias formativas, suas condições de aprendizagem e seus modos de relação com o conhecimento.</text:span></text:span></text:p>
      <text:p text:style-name="P53"><text:span text:style-name="Fonte_20_parág._20_padrão"><text:span text:style-name="T17">Nesse sentido, as </text:span></text:span><text:span text:style-name="Fonte_20_parág._20_padrão"><text:span text:style-name="T18">propostas</text:span></text:span><text:span text:style-name="Fonte_20_parág._20_padrão"><text:span text:style-name="T17"> buscam superar práticas pedagógicas fragmentadas, tecnicistas ou centradas exclusivamente na transmissão de conteúdos, sem abrir mão do rigor teórico-metodológico necessário à formação acadêmico-profissional. Ao mesmo tempo, apontam para a necessidade de fortalecer a formação docente, o planejamento coletivo, a leitura e a escrita acadêmica, a pesquisa como princípio educativo e a construção de percursos curriculares mais integrados, progressivos e articulados aos perfis de formação dos cursos.</text:span></text:span></text:p>
      <text:p text:style-name="P54"><text:soft-page-break/>Assim, as proposições a seguir indicam caminhos para a consolidação de práticas pedagógicas mais contextualizadas, mediadoras e formativas, capazes de promover a apropriação crítica do conhecimento, a produção de sentido e o desenvolvimento de competências cognitivas, procedimentais e atitudinais ao longo do percurso acadêmico:</text:p>
      <text:p text:style-name="P83">a) Organizar o currículo em forma de domínios, ciclos, fluxos, linhas, eixos, caminhos, campos ou esferas de formação (Comum, Conexo e Específico), de modo a promover uma gradação progressiva que integre, complexifique, amplie e/ou aprofunde os processos de produção do conhecimento ao longo do curso, articulando-os em torno de temas transversais.</text:p>
      <text:p text:style-name="P83">b) Aprofundar o conhecimento sobre os sujeitos reais que acessam a Universidade, sobre o contexto histórico em que se inserem e sobre a definição do perfil de formação dos cursos, adotando esses elementos como base para a concepção dos objetivos, dos procedimentos metodológicos e dos processos avaliativos no âmbito do ensino, da pesquisa, da extensão e da cultura.</text:p>
      <text:p text:style-name="P83">c) Criar um curso de formação para os professores ingressantes na UFFS, contemplando questões relativas às Diretrizes Curriculares da Instituição, aos Projetos Pedagógicos dos Cursos (PPCs) e aos fundamentos didático-metodológicos do trabalho docente. Além disso, instituir um programa de formação continuada para docentes, ofertado semestralmente, que aborde conhecimentos didático-metodológicos e possibilite avançar para além do tecnicismo, sem incorrer nas armadilhas de abordagens contemporâneas descontextualizadas e esvaziadas de conceitos fundamentais à formação profissional.</text:p>
      <text:p text:style-name="P83">d) Fortalecer o planejamento semestral dos cursos de forma dialogada entre os professores dos diferentes componentes curriculares, bem como o desenvolvimento de ações conjuntas ao longo do semestre. Para tanto, propõe-se a realização de Projetos Integradores, que articulem todos os componentes em uma mesma atividade comum, além da utilização de um mesmo texto, artigo ou prática em diferentes componentes, seja como estratégia avaliativa, seja como recurso interativo e formativo.</text:p>
      <text:p text:style-name="P83">e) Promover práticas pedagógicas que priorizem a leitura e a escrita acadêmica no âmbito dos componentes curriculares, a fim de mobilizar intelectual<text:soft-page-break/>mente os estudantes para a produção das atividades inerentes às disciplinas, bem como para a elaboração de projetos e dos Trabalhos de Conclusão de Curso (TCCs). Nesse processo, torna-se necessário definir um conjunto de obras basilares, vinculadas ao perfil de formação dos cursos e estabelecer estratégias pedagógicas para sua apropriação e mediação no desenvolvimento das atividades curriculares.</text:p>
      <text:p text:style-name="P83">f) Mobilizar a pesquisa como princípio educativo e formativo nos componentes curriculares, de modo que transversalize a formação acadêmico-profissional e não se restrinja aos componentes relacionados à elaboração de projetos de pesquisa e à produção dos Trabalhos de Conclusão de Curso (TCCs). Dessa forma, a pesquisa passa a constituir eixo estruturante das práticas pedagógicas, favorecendo a problematização, a investigação, a autoria e a produção de conhecimento ao longo de todo o percurso formativo.</text:p>
      <text:p text:style-name="P89">Parte superior do formulário</text:p>
      <text:p text:style-name="P90">Parte inferior do formulário</text:p>
      <text:p text:style-name="P91"/>
      <text:p text:style-name="P92">3.3 PRODUÇÃO DO CONHECIMENTO E DESENVOLVIMENTO HUMANO</text:p>
      <text:p text:style-name="P92"/>
      <text:p text:style-name="P53"><text:span text:style-name="Fonte_20_parág._20_padrão"><text:span text:style-name="T17">A reflexão sobre a </text:span></text:span><text:span text:style-name="Fonte_20_parág._20_padrão"><text:span text:style-name="T18">produção do conhecimento</text:span></text:span><text:span text:style-name="Fonte_20_parág._20_padrão"><text:span text:style-name="T17"> e o </text:span></text:span><text:span text:style-name="Fonte_20_parág._20_padrão"><text:span text:style-name="T18">desenvolvimento humano</text:span></text:span><text:span text:style-name="Fonte_20_parág._20_padrão"><text:span text:style-name="T17"> ocupa lugar central na compreensão do papel social, político, científico e cultural da universidade pública. Ao assumir a formação acadêmico-profissional como parte de um projeto mais amplo de sociedade, a Universidade não se limita à transmissão de conhecimentos já sistematizados, mas se constitui como espaço de investigação, problematização, criação, socialização de saberes e intervenção crítica na realidade. Nesse sentido, a produção do conhecimento precisa ser compreendida em sua relação com as demandas sociais, com os direitos humanos, com a justiça social, com a democracia, com a sustentabilidade e com a formação integral dos sujeitos.</text:span></text:span></text:p>
      <text:p text:style-name="P53"><text:span text:style-name="Fonte_20_parág._20_padrão"><text:span text:style-name="T17">As questões orientadoras desta seção – </text:span></text:span><text:span text:style-name="Fonte_20_parág._20_padrão"><text:span text:style-name="T18">Como é contemplado o papel da universidade pública na produção do conhecimento e no desenvolvimento humano? Quais iniciativas podem promover essa reflexão no âmbito dos cursos no Campus? –</text:span></text:span><text:span text:style-name="Fonte_20_parág._20_padrão"><text:span text:style-name="T17"> convoca os cursos a analisarem de que modo seus currículos, práticas pedagógicas, projetos de pesquisa, ações de extensão, atividades culturais e processos formativos expressam o compromisso público da Universidade. </text:span></text:span></text:p>
      <text:p text:style-name="P54">Trata-se de reconhecer que a produção do conhecimento, quando articulada ao desenvolvimento humano, exige a superação de perspectivas meramente instru<text:soft-page-break/>mentais, produtivistas ou tecnicistas, afirmando a indissociabilidade entre formação científica, ética, estética, política, cultural e social.</text:p>
      <text:p text:style-name="P54">Nesse contexto, torna-se necessário examinar em que medida os cursos promovem experiências formativas capazes de aproximar os estudantes dos problemas concretos da sociedade, dos territórios em que a universidade se insere e das diferentes formas de conhecimento produzidas historicamente. Ao mesmo tempo, essa análise requer atenção às condições institucionais que favorecem ou limitam a articulação entre ensino, pesquisa, extensão e cultura, bem como à capacidade dos currículos de fomentar pensamento crítico, sensibilidade social, criatividade, responsabilidade coletiva e compromisso com a transformação da realidade.</text:p>
      <text:p text:style-name="P53"><text:span text:style-name="Fonte_20_parág._20_padrão"><text:span text:style-name="T17">Assim, esta seção organiza-se a partir dos elementos </text:span></text:span><text:span text:style-name="Fonte_20_parág._20_padrão"><text:span text:style-name="T18">Análise, Desafios</text:span></text:span><text:span text:style-name="Fonte_20_parág._20_padrão"><text:span text:style-name="T17"> e </text:span></text:span><text:span text:style-name="Fonte_20_parág._20_padrão"><text:span text:style-name="T18">Propostas</text:span></text:span><text:span text:style-name="Fonte_20_parág._20_padrão"><text:span text:style-name="T17">, buscando compreender como o papel da universidade pública na produção do conhecimento e no desenvolvimento humano é contemplado no âmbito dos cursos do </text:span></text:span><text:span text:style-name="Fonte_20_parág._20_padrão"><text:span text:style-name="T18">Campus</text:span></text:span><text:span text:style-name="Fonte_20_parág._20_padrão"><text:span text:style-name="T17">. A </text:span></text:span><text:span text:style-name="Fonte_20_parág._20_padrão"><text:span text:style-name="T18">Análise</text:span></text:span><text:span text:style-name="Fonte_20_parág._20_padrão"><text:span text:style-name="T17"> volta-se à identificação de concepções, práticas e experiências já existentes, bem como de seus limites e potencialidades. Os </text:span></text:span><text:span text:style-name="Fonte_20_parág._20_padrão"><text:span text:style-name="T18">Desafios</text:span></text:span><text:span text:style-name="Fonte_20_parág._20_padrão"><text:span text:style-name="T17"> explicitam as tensões institucionais, pedagógicas e curriculares que dificultam a consolidação desse compromisso formativo. As </text:span></text:span><text:span text:style-name="Fonte_20_parág._20_padrão"><text:span text:style-name="T18">Propostas</text:span></text:span><text:span text:style-name="Fonte_20_parág._20_padrão"><text:span text:style-name="T17">, por sua vez, apresentam possibilidades de ação voltadas ao fortalecimento de uma universidade pública comprometida com a produção de conhecimentos socialmente referenciados e com o desenvolvimento humano em sua dimensão integral, crítica e emancipatória.</text:span></text:span></text:p>
      <text:p text:style-name="P93"/>
      <text:p text:style-name="P77"><text:span text:style-name="Fonte_20_parág._20_padrão"><text:span text:style-name="T21">3.3.1 Análise</text:span></text:span></text:p>
      <text:p text:style-name="P78"/>
      <text:p text:style-name="P49"><text:span text:style-name="Fonte_20_parág._20_padrão"><text:span text:style-name="T11">A análise sobre a </text:span></text:span><text:span text:style-name="Fonte_20_parág._20_padrão"><text:span text:style-name="T12">produção do conhecimento</text:span></text:span><text:span text:style-name="Fonte_20_parág._20_padrão"><text:span text:style-name="T11"> e o </text:span></text:span><text:span text:style-name="Fonte_20_parág._20_padrão"><text:span text:style-name="T12">desenvolvimento humano</text:span></text:span><text:span text:style-name="Fonte_20_parág._20_padrão"><text:span text:style-name="T11"> permite compreender como os cursos organizam seus currículos, distribuem os conhecimentos ao longo do percurso formativo e articulam tais escolhas ao papel social da universidade pública. Essa reflexão exige considerar não apenas a seleção de conteúdos, mas também os processos de desenvolvimento lógico-cognitivo dos estudantes, a progressividade das aprendizagens, a complexificação dos conhecimentos e a produção de sentidos em relação à formação acadêmico-profissional.</text:span></text:span></text:p>
      <text:p text:style-name="P50">Nesse contexto, a universidade pública é chamada a reafirmar seu compromisso com a formação integral dos sujeitos, especialmente diante de transformações sociais, culturais, políticas e tecnológicas que impactam diretamente as novas gerações. Assim, a produção do conhecimento precisa ser analisada em relação às con<text:soft-page-break/>dições concretas dos estudantes que acessam a Universidade, às expectativas docentes, às disputas em torno da ciência e da racionalidade moderna e aos desafios de construção de percursos curriculares mais coerentes, integrados e socialmente referenciados.</text:p>
      <text:p text:style-name="P50">Os cursos têm organizado seus currículos a partir de diferentes critérios, em geral com ênfase nos conteúdos, por meio dos quais alocam a distribuição longitudinal dos componentes curriculares e dos conhecimentos. Contudo, de modo geral, nem sempre atentam para os processos de desenvolvimento lógico-cognitivo dos estudantes, para sua gradação ao longo do curso e para sua progressiva complexificação. Nesse contexto, os níveis de exigência pressupostos em componentes situados no mesmo período da formação mostram-se bastante distintos, sem que necessariamente dialoguem entre si ou se fortaleçam mutuamente.</text:p>
      <text:p text:style-name="P50">Além disso, observa-se que, muitas vezes, determinados conhecimentos são alocados em posições específicas do percurso curricular considerando apenas a existência de um “lugar que sobrou” na Matriz Curricular. Essa forma de organização pode comprometer a coerência interna dos cursos e fragilizar a articulação entre os componentes. Em alguns casos, a disposição curricular longitudinal reflete a ideia de antecipação da formação geral em relação à área do conhecimento, o que dificulta a identificação dos estudantes com os cursos, a produção de sentido e o próprio desenvolvimento cognitivo ao longo da formação.</text:p>
      <text:p text:style-name="P50">Paralelamente, identifica-se um crescente negacionismo em relação às instituições, aos valores, à racionalidade e à ciência moderna, ainda que esse movimento ocorra de forma seletiva e pragmática. Tal fenômeno impacta diretamente a pré-compreensão dos jovens sobre a universidade e sobre o conhecimento, bem como suas expectativas em relação ao futuro. Como consequência, a Universidade deixa de se apresentar, para parte das novas gerações, como um espaço evidente de crescimento pessoal, formação crítica e desenvolvimento humano.</text:p>
      <text:p text:style-name="P50">Nesse mesmo cenário, observa-se a dificuldade de muitos jovens em acessar políticas públicas, incluindo a própria universidade. Essa dificuldade relaciona-se ao seu desenvolvimento lógico-analítico, à sua capacidade interpretativa e, inclusive, ao uso de ferramentas tecnológicas para resolver problemas burocráticos e mobilizar conhecimentos para diferentes finalidades. Desse modo, o acesso formal à Universidade não garante, por si só, as condições efetivas de apropriação dos bens culturais, científicos e formativos que ela oferece.</text:p>
      <text:p text:style-name="P50"><text:soft-page-break/>Também se observa um crescente desconforto de professores em relação ao público que acessa a Universidade, marcado por diversidade social, étnica, cultural, linguística, formativa e geracional. Essa diversidade diferencia os estudantes das expectativas tradicionalmente associadas à Universidade, especialmente no que se refere aos percursos curriculares e formativos pressupostos por uma concepção mais clássica de formação acadêmica. Assim, torna-se necessário reconhecer que o perfil real dos estudantes desafia as práticas pedagógicas, as formas de organização curricular e as concepções docentes sobre conhecimento, aprendizagem e formação.</text:p>
      <text:p text:style-name="P50">Ainda nesse contexto, embora os professores se reconheçam como especialistas em suas áreas de formação, em alguns colegiados de curso avalia-se que o maior problema dos cursos é a presença de conhecimentos não específicos da área. Nessa perspectiva, supõe-se que o desenvolvimento formativo dos estudantes fluiria naturalmente caso não houvesse a interferência de outras áreas do saber. Essa compreensão, entretanto, tende a restringir a formação universitária à especialização disciplinar e a desconsiderar a complexidade dos processos de produção do conhecimento e de desenvolvimento humano.</text:p>
      <text:p text:style-name="P50">Por fim, identifica-se que alguns docentes defendem a redução do tempo de formação, sem necessariamente considerar a complexidade da realidade contemporânea, bem como as mudanças e os desafios envolvidos nos processos formativos. Essa posição revela a necessidade de aprofundar o debate sobre o papel da universidade pública na formação dos sujeitos, na produção de conhecimentos socialmente referenciados e na construção de percursos curriculares capazes de articular formação geral, formação específica, desenvolvimento humano e compromisso social.</text:p>
      <text:p text:style-name="P94"/>
      <text:p text:style-name="P81">3.3.2 Desafios</text:p>
      <text:p text:style-name="P95"/>
      <text:p text:style-name="P53"><text:span text:style-name="Fonte_20_parág._20_padrão"><text:span text:style-name="T17">Os </text:span></text:span><text:span text:style-name="Fonte_20_parág._20_padrão"><text:span text:style-name="T18">desafios</text:span></text:span><text:span text:style-name="Fonte_20_parág._20_padrão"><text:span text:style-name="T17"> relacionados à </text:span></text:span><text:span text:style-name="Fonte_20_parág._20_padrão"><text:span text:style-name="T18">produção do conhecimento</text:span></text:span><text:span text:style-name="Fonte_20_parág._20_padrão"><text:span text:style-name="T17"> e ao </text:span></text:span><text:span text:style-name="Fonte_20_parág._20_padrão"><text:span text:style-name="T18">desenvolvimento humano</text:span></text:span><text:span text:style-name="Fonte_20_parág._20_padrão"><text:span text:style-name="T17"> evidenciam a necessidade de repensar os currículos a partir de uma compreensão mais ampla dos sujeitos que acessam a Universidade, dos contextos históricos e sociais em que estão inseridos e dos horizontes formativos que se pretende construir. Nesse sentido, torna-se fundamental que os cursos avancem na superação de uma organização curricular centrada apenas na distribuição de conteúdos, assumindo o currículo como processo mediador entre as condições reais de ingresso dos estudantes e o perfil de formação almejado.</text:span></text:span></text:p>
      <text:p text:style-name="P54"><text:soft-page-break/>Essa perspectiva exige considerar que a universidade pública, especialmente no contexto da UFFS, atua junto a sujeitos marcados por diferentes trajetórias sociais, culturais, escolares, territoriais e geracionais. Assim, a produção do conhecimento e o desenvolvimento humano não podem ser concebidos de forma abstrata ou desvinculada das condições concretas de vida dos estudantes, das transformações sociopolíticas, culturais e tecnológicas contemporâneas e das demandas regionais que atravessam a formação acadêmico-profissional.</text:p>
      <text:p text:style-name="P54">Um dos principais desafios consiste em integrar, nas proposições curriculares, o público-alvo da UFFS, considerando os sujeitos reais que acessam a Universidade, sua diversidade e seus diferentes capitais culturais e sociais. Essa integração requer que os cursos também levem em conta o contexto histórico, social e regional no processo de concepção do perfil de formação almejado. Desse modo, o currículo precisa ser compreendido como um processo mediador que se estabelece entre um ponto de partida – representado pelas condições concretas dos estudantes, seus repertórios, experiências e limites formativos -, e um ponto de chegada, expresso no perfil de formação pretendido pelos cursos.</text:p>
      <text:p text:style-name="P54">Outro desafio refere-se à necessidade de considerar os impactos das mudanças sociopolíticas, culturais e tecnológicas sobre as subjetividades dos estudantes. Tais mudanças afetam seu modo de aprender, de se relacionar com o conhecimento, de projetar o futuro e de atribuir sentido à experiência universitária. Por essa razão, a Organização curricular e o desenvolvimento das práticas pedagógicas precisam tomar esses impactos como referência, de modo que o fazer acadêmico dos estudantes ganhe sentido e se oriente por uma perspectiva emancipatória, crítica e socialmente comprometida.</text:p>
      <text:p text:style-name="P54">Também se destaca o desafio de organizar os currículos de modo a promover um amadurecimento lógico-cognitivo progressivo ao longo do percurso formativo. Isso implica dosar os conhecimentos provenientes de diferentes componentes curriculares e campos teóricos, bem como integrar atividades que favoreçam a continuidade, o aprofundamento e a complexificação das aprendizagens. </text:p>
      <text:p text:style-name="P54">Nessa direção, torna-se necessário observar e avaliar se os conteúdos trabalhados são adequados à fase da formação em que os estudantes se encontram, se estão sendo compreendidos, se estabelecem relações de continuidade, aprofundamento e amadurecimento, e se se articulam com outros conhecimentos para desenvolver as habilidades requeridas em cada momento do curso.</text:p>
      <text:p text:style-name="P54"><text:soft-page-break/>Por fim, apresenta-se como desafio a necessidade de mapear os egressos dos cursos, buscando compreender onde estão, o que fazem, o que pensam, como avaliam o percurso formativo realizado e quais demandas apresentam em termos de formação continuada. </text:p>
      <text:p text:style-name="P54">Esse acompanhamento permite qualificar a análise sobre os efeitos da formação universitária, identificar limites e potencialidades dos currículos e fortalecer a relação entre universidade, mundo do trabalho, território e desenvolvimento humano. Além disso, possibilita retroalimentar os processos de avaliação e reformulação curricular, contribuindo para que os cursos permaneçam atentos às transformações sociais e às necessidades formativas de seus egressos.</text:p>
      <text:p text:style-name="P55">Parte superior do formulário</text:p>
      <text:p text:style-name="P56">Parte inferior do formulário</text:p>
      <text:p text:style-name="P79"/>
      <text:p text:style-name="P81">3.3.3 Propostas</text:p>
      <text:p text:style-name="P95"/>
      <text:p text:style-name="P53"><text:span text:style-name="Fonte_20_parág._20_padrão"><text:span text:style-name="T17">As </text:span></text:span><text:span text:style-name="Fonte_20_parág._20_padrão"><text:span text:style-name="T18">propostas</text:span></text:span><text:span text:style-name="Fonte_20_parág._20_padrão"><text:span text:style-name="T17"> relativas à </text:span></text:span><text:span text:style-name="Fonte_20_parág._20_padrão"><text:span text:style-name="T18">produção do conhecimento</text:span></text:span><text:span text:style-name="Fonte_20_parág._20_padrão"><text:span text:style-name="T17"> e ao </text:span></text:span><text:span text:style-name="Fonte_20_parág._20_padrão"><text:span text:style-name="T18">desenvolvimento humano</text:span></text:span><text:span text:style-name="Fonte_20_parág._20_padrão"><text:span text:style-name="T17"> partem da compreensão de que a universidade pública desempenha papel fundamental na formação integral dos sujeitos, na ampliação de horizontes culturais, científicos e sociais e na construção de projetos coletivos de futuro. Nesse sentido, os currículos precisam contemplar uma concepção ampla de </text:span></text:span><text:span text:style-name="Fonte_20_parág._20_padrão"><text:span text:style-name="T18">desenvolvimento humano</text:span></text:span><text:span text:style-name="Fonte_20_parág._20_padrão"><text:span text:style-name="T17">, capaz de superar perspectivas reducionistas centradas apenas na formação para o mercado ou na lógica do desempenho individual.</text:span></text:span></text:p>
      <text:p text:style-name="P54">Essa abordagem exige reconhecer os estudantes como sujeitos reais, situados em contextos históricos, sociais, culturais, territoriais e econômicos específicos. Assim, a Organização curricular deve considerar seu ponto de partida, sua trajetória, seus repertórios e suas expectativas, articulando-os ao perfil de formação almejado pelos cursos. Trata-se, portanto, de conceber o currículo como um percurso formativo progressivo, intencional e integrado, orientado pelo desenvolvimento lógico-cognitivo, pela produção de sentido e pela formação crítica, ética, social e profissional.</text:p>
      <text:p text:style-name="P53"><text:span text:style-name="Fonte_20_parág._20_padrão"><text:span text:style-name="T17">Nessa perspectiva, as </text:span></text:span><text:span text:style-name="Fonte_20_parág._20_padrão"><text:span text:style-name="T18">propostas</text:span></text:span><text:span text:style-name="Fonte_20_parág._20_padrão"><text:span text:style-name="T17"> a seguir indicam caminhos para fortalecer a articulação entre ensino, pesquisa, extensão e cultura, promover o amadurecimento intelectual dos estudantes ao longo do curso e reafirmar o papel da universidade como espaço de universalidade, diversidade, integração, emancipação e desenvolvimento humano:</text:span></text:span></text:p>
      <text:p text:style-name="P82"><text:span text:style-name="Fonte_20_parág._20_padrão"><text:span text:style-name="T17">a) Contemplar, na Organização curricular, uma concepção ampla de </text:span></text:span><text:span text:style-name="Fonte_20_parág._20_padrão"><text:span text:style-name="T18">desenvolvimento humano</text:span></text:span><text:span text:style-name="Fonte_20_parág._20_padrão"><text:span text:style-name="T17">, tomando como ponto de partida a problematização </text:span></text:span><text:soft-page-break/><text:span text:style-name="Fonte_20_parág._20_padrão"><text:span text:style-name="T17">dos limites do </text:span></text:span><text:span text:style-name="Fonte_20_parág._20_padrão"><text:span text:style-name="T18">homo economicus</text:span></text:span><text:span text:style-name="Fonte_20_parág._20_padrão"><text:span text:style-name="T17"> e da sociedade mercantil. Essa concepção deve ter como base os sujeitos reais que acessam a Universidade, considerando suas trajetórias, condições sociais, repertórios culturais, expectativas formativas e modos de relação com o conhecimento.</text:span></text:span></text:p>
      <text:p text:style-name="P83">b) Organizar os currículos em torno de eixos ou etapas formativas (inicial, intermediária e final), de modo a constituir um fluxo curricular amparado no desenvolvimento lógico-cognitivo progressivo dos estudantes. Essa dinâmica interna deve abarcar o conjunto das ações de ensino, pesquisa, extensão e cultura, orientando-as em direção ao perfil de formação almejado pelos cursos. </text:p>
      <text:p text:style-name="P83">c) Definir objetivos formativos específicos para cada eixo ou etapa, com vistas a promover o amadurecimento lógico-cognitivo ao longo do percurso formativo. Do mesmo modo, os processos de avaliação da aprendizagem e de autoavaliação curricular devem ser adaptados ao desenvolvimento esperado em cada etapa da formação, permitindo acompanhar avanços, identificar dificuldades e qualificar as mediações pedagógicas necessárias.</text:p>
      <text:p text:style-name="P83">d) Promover espaços de diálogo e de reflexão com os estudantes sobre o conceito de universidade, considerando suas dimensões de universalidade, diversidade e integração. Essa reflexão deve evidenciar o impacto da Educação, em médio e longo prazo, como elemento transformador e potencializador do desenvolvimento humano, da qualidade de vida, da ascensão social, da construção de um projeto de país e da afirmação de um futuro humano mais justo, democrático e sustentável.</text:p>
      <text:p text:style-name="P83">e) Além disso, é necessário atribuir sentido à experiência de cursar uma graduação diante do imediatismo contemporâneo, demonstrando que a formação universitária não se reduz à obtenção de um diploma ou à inserção profissional imediata, mas constitui um processo de ampliação intelectual, cultural, ética, política e social dos sujeitos.</text:p>
      <text:p text:style-name="P53"><text:span text:style-name="Fonte_20_parág._20_padrão"><text:span text:style-name="T17">A partir desses pontos destacados, o diálogo dos Eixos 2 e 4 evidencia que a </text:span></text:span><text:span text:style-name="Fonte_20_parág._20_padrão"><text:span text:style-name="T18">produção do conhecimento</text:span></text:span><text:span text:style-name="Fonte_20_parág._20_padrão"><text:span text:style-name="T17">, o </text:span></text:span><text:span text:style-name="Fonte_20_parág._20_padrão"><text:span text:style-name="T18">desenvolvimento humano</text:span></text:span><text:span text:style-name="Fonte_20_parág._20_padrão"><text:span text:style-name="T17"> e a </text:span></text:span><text:span text:style-name="Fonte_20_parág._20_padrão"><text:span text:style-name="T18">organização curricular</text:span></text:span><text:span text:style-name="Fonte_20_parág._20_padrão"><text:span text:style-name="T17"> constituem dimensões indissociáveis da função social da universidade pública. As </text:span></text:span><text:span text:style-name="Fonte_20_parág._20_padrão"><text:span text:style-name="T18">análises</text:span></text:span><text:span text:style-name="Fonte_20_parág._20_padrão"><text:span text:style-name="T17">, </text:span></text:span><text:span text:style-name="Fonte_20_parág._20_padrão"><text:span text:style-name="T18">desafios</text:span></text:span><text:span text:style-name="Fonte_20_parág._20_padrão"><text:span text:style-name="T17"> e </text:span></text:span><text:span text:style-name="Fonte_20_parág._20_padrão"><text:span text:style-name="T18">propostas</text:span></text:span><text:span text:style-name="Fonte_20_parág._20_padrão"><text:span text:style-name="T17"> apresentados apontam para a necessidade de fortalecer currículos mais integrados, coerentes e sensíveis aos sujeitos reais que acessam </text:span></text:span><text:soft-page-break/><text:span text:style-name="Fonte_20_parág._20_padrão"><text:span text:style-name="T17">a UFFS, considerando suas trajetórias, diversidades, repertórios culturais e condições concretas de formação.</text:span></text:span></text:p>
      <text:p text:style-name="P53"><text:span text:style-name="Fonte_20_parág._20_padrão"><text:span text:style-name="T17">Os tópicos desenvolvidos na seção indicam que a Universidade precisa reafirmar seu compromisso com uma formação crítica, científica, ética, social e emancipatória, capaz de articular ensino, pesquisa, extensão e cultura em torno de um projeto formativo comum. Para isso, torna-se fundamental superar a </text:span></text:span><text:span text:style-name="Fonte_20_parág._20_padrão"><text:span text:style-name="T18">organização curricular</text:span></text:span><text:span text:style-name="Fonte_20_parág._20_padrão"><text:span text:style-name="T17"> fragmentada e centrada apenas na distribuição de conteúdos, promovendo percursos formativos orientados pelo desenvolvimento lógico-cognitivo progressivo dos estudantes e pelo perfil de egresso almejado.</text:span></text:span></text:p>
      <text:p text:style-name="P53"><text:span text:style-name="Fonte_20_parág._20_padrão"><text:span text:style-name="T17">Nesse sentido, os </text:span></text:span><text:span text:style-name="Fonte_20_parág._20_padrão"><text:span text:style-name="T18">desafios</text:span></text:span><text:span text:style-name="Fonte_20_parág._20_padrão"><text:span text:style-name="T17"> identificados exigem maior atenção às transformações sociopolíticas, culturais e tecnológicas contemporâneas, bem como aos impactos que produzem nas subjetividades, expectativas e modos de aprendizagem dos estudantes. Também reforçam a importância de acompanhar os egressos, avaliar continuamente os currículos e criar espaços de diálogo sobre o sentido da universidade, da formação superior e da produção do conhecimento.</text:span></text:span></text:p>
      <text:p text:style-name="P54">Assim, entende-se que a consolidação de uma universidade pública comprometida com o desenvolvimento humano requer processos curriculares mais intencionais, integrados e socialmente referenciados, capazes de produzir sentidos para a formação acadêmica e contribuir para a construção de uma sociedade mais democrática, justa, plural e sustentável.</text:p>
      <text:p text:style-name="P55">Parte superior do formulário</text:p>
      <text:p text:style-name="P56">Parte inferior do formulário</text:p>
      <text:p text:style-name="P83"/>
      <text:p text:style-name="P96"><text:span text:style-name="Fonte_20_parág._20_padrão"><text:span text:style-name="T3">4 EIXO TEMÁTICO 3 – FUNDAMENTOS DA FORMAÇÃO PROFISSIONAL.</text:span></text:span></text:p>
      <text:p text:style-name="P97"/>
      <text:p text:style-name="P97"/>
      <text:p text:style-name="P98">As respostas contemplam três dimensões articuladas: a avaliação da forma como a atual Organização curricular fomenta ou potencializa a articulação ensino x pesquisa x extensão x cultura; os desafios, entendidos como limites e possibilidades presentes no formato atual da Organização curricular da UFFS; e, por fim, propostas que sinalizam avanços possíveis diante desses desafios.</text:p>
      <text:p text:style-name="P98">Nesse contexto, considerando o envolvimento dos participantes no Grupo de Trabalho (GT) – Currículo Institucional 2026 que refletiram e desenvolveram as questões do Eixo Temático 3 – Fundamentos da formação profissional. O Grupo contou com a participação ativa de onze integrantes, que realizaram encontros nas quintas-feiras, no período de 23 de abril a 14 de maio/2025, a partir dos quais produziram a síntese que segue:</text:p>
      <text:p text:style-name="P98"/>
      <text:p text:style-name="P58"><text:span text:style-name="Fonte_20_parág._20_padrão"><text:span text:style-name="T3">Ementa:</text:span></text:span><text:span text:style-name="Fonte_20_parág._20_padrão"><text:span text:style-name="T11"> Conteúdos, métodos e procedimentos voltados para a formação profissional na área. Conteúdos que integram e aprofundam conceitos e saberes de formação geral e das áreas gerais do conhecimento, imprescindíveis à formação de dimensões estéticas e de atuação cidadã e profissional de nível superior. Conteúdos relacionados ao domínio das principais teorias e tecnologias que integram a profissão, bem como temas atuais relacionados às mudanças tecnológicas no mundo do trabalho e a atuação profissional. Integração entre atividades de ensino, pesquisa, extensão e cultura.</text:span></text:span></text:p>
      <text:p text:style-name="P35"/>
      <text:p text:style-name="P42"/>
      <text:p text:style-name="P99">3.1 Como a pesquisa articula-se às atividades dos cursos no Campus? E quais iniciativas poderiam potencializar a articulação entre pesquisa e ensino?</text:p>
      <text:p text:style-name="P100">Avaliação</text:p>
      <text:p text:style-name="P101"><text:span text:style-name="Fonte_20_parág._20_padrão"><text:span text:style-name="T11">A pesquisa no </text:span></text:span><text:span text:style-name="Fonte_20_parág._20_padrão"><text:span text:style-name="T12">Campus</text:span></text:span><text:span text:style-name="Fonte_20_parág._20_padrão"><text:span text:style-name="T11"> Realeza articula-se às atividades de ensino por meio de múltiplas estratégias formativas, ainda que com intensidades distintas entre os cursos.​ O Plano de Desenvolvimento Institucional (PDI) e os Projetos Pedagógicos dos Cursos (PPCs) estabelecem a pesquisa como princípio educativo emancipatório, não como fim em si mesma, mas como meio para desenvolver a autoconsciência, a emancipação e o pensamento crítico dos estudantes.</text:span></text:span></text:p>
      <text:p text:style-name="P102">Na prática, essa articulação ocorre de forma satisfatória por meio de eixos estruturantes já institucionalizados, como a Iniciação Científica (IC), os Trabalhos de Conclusão de Curso (TCCs), os grupos de estudo, a participação em eventos acadêmicos e, em alguns contextos, também pelo desenvolvimento de pesquisas nos programas de pós-graduação. Em diferentes cursos, os estudantes têm contato com a investigação científica em componentes curriculares específicos, como Metodologia da Pesquisa, Estatística, Epidemiologia, Iniciação à Prática Científica, Seminários de Pesquisa, Estágios Supervisionados e componentes de elaboração, desenvolvimento e defesa do TCC.​</text:p>
      <text:p text:style-name="P102">Nas Licenciaturas, essa articulação assume contornos ainda mais expressivos, especialmente quando a sala de aula e a escola básica passam a ser compreendidas como espaços de produção de conhecimento. Em cursos dessa natureza, os estágios supervisionados deixam de ser apenas momentos de observação e prática docente e passam a se constituir também como campos de <text:soft-page-break/>investigação sobre metodologias de ensino, avaliação, gestão da sala de aula e processos formativos.​ Nesses contextos, a presença de grupos de pesquisa consolidados, como o GPECieN, exemplifica a integração entre ensino, pesquisa, extensão e cultura, promovendo ações que atravessam componentes curriculares e se materializam em abordagens pedagógicas, metodológicas e epistemológicas articuladas.​</text:p>
      <text:p text:style-name="P102">A Organização curricular em domínios Comum, Conexo e Específico também oferece potencial para a interdisciplinaridade e para a articulação sistemática da pesquisa ao longo da formação.​ Tal estrutura permite, ao menos em tese, que temas e problemas contemporâneos sejam trabalhados de forma integrada, aproximando a formação acadêmica das demandas regionais e ampliando a capacidade de leitura crítica da realidade. Em vários casos, docentes buscam construir essa integração a partir de suas áreas de expertise, relacionando ensino e pesquisa de maneira consistente com sua trajetória acadêmica e profissional.</text:p>
      <text:p text:style-name="P101"><text:span text:style-name="Fonte_20_parág._20_padrão"><text:span text:style-name="T11">Contudo, embora o desenho institucional e curricular reconheça a importância da pesquisa, sua incorporação ao cotidiano formativo ainda se dá, muitas vezes, de modo desigual entre cursos, componentes curriculares e áreas do </text:span></text:span><text:span text:style-name="Fonte_20_parág._20_padrão"><text:span text:style-name="T12">Campus</text:span></text:span><text:span text:style-name="Fonte_20_parág._20_padrão"><text:span text:style-name="T11">. Em diversas situações, a efetiva articulação entre pesquisa e ensino depende fortemente da iniciativa individual dos docentes, da existência de grupos de pesquisa ativos e do grau de abertura curricular para experiências investigativas mais orgânicas.</text:span></text:span></text:p>
      <text:p text:style-name="P102"/>
      <text:p text:style-name="P103"><text:span text:style-name="Fonte_20_parág._20_padrão"><text:span text:style-name="T22">Desafios</text:span></text:span></text:p>
      <text:p text:style-name="P102">Apesar dos avanços identificados, persistem limites estruturais, organizacionais e pedagógicos que dificultam uma integração mais plena entre pesquisa e ensino. Um dos principais desafios é superar a fragmentação que isola a produção do conhecimento da prática em sala de aula, fazendo com que a pesquisa permaneça concentrada em poucos componentes curriculares, como Iniciação à Pesquisa, Metodologia e TCCs, ou ainda em projetos individuais de docentes. Esse cenário restringe o acesso de parte significativa dos estudantes às experiências investigativas e dificulta a construção de percursos formativos nos quais a pesquisa atravesse o curso de forma orgânica e transversal.​</text:p>
      <text:p text:style-name="P102">Outra limitação está relacionada à rigidez das matrizes curriculares, que muitas vezes tratam a pesquisa como uma atividade paralela ou complementar, e não como parte constitutiva da formação. O excesso de disciplinas, somado ao engessamento institucional dos PPCs e currículos, satura a agenda discente e reduz as possibilidades de inserção em projetos de pesquisa e outras experiências de investigação de maior duração e profundidade.​</text:p>
      <text:p text:style-name="P102">No plano institucional, destacam-se ainda a desconexão entre as pró-reitorias de graduação e de pesquisa, a sobrecarga das coordenações acadêmicas e a escassez de tempo institucional para planejamento coletivo. Sem espaços regulares de articulação e sem condições objetivas para o trabalho colaborativo, torna-se mais difícil construir projetos formativos integrados, que exijam repertório compartilhado, continuidade e diálogo entre docentes, cursos e setores da universidade.​</text:p>
      <text:p text:style-name="P101"><text:span text:style-name="Fonte_20_parág._20_padrão"><text:span text:style-name="T11">Também pesam como desafios a falta de infraestrutura adequada, a escassez de espaços físicos destinados exclusivamente à pesquisa, o atendimento insuficiente dos laboratórios, o déficit no quadro docente e a limitação de recursos </text:span></text:span><text:soft-page-break/><text:span text:style-name="Fonte_20_parág._20_padrão"><text:span text:style-name="T11">financeiros provenientes de editais e órgãos de fomento. Esses fatores comprometem tanto a sustentação de iniciativas já existentes quanto a ampliação de novas experiências investigativas no </text:span></text:span><text:span text:style-name="Fonte_20_parág._20_padrão"><text:span text:style-name="T12">Campus</text:span></text:span><text:span text:style-name="Fonte_20_parág._20_padrão"><text:span text:style-name="T11">.​</text:span></text:span></text:p>
      <text:p text:style-name="P102">No campo dos recursos humanos, elencou-se o número ainda reduzido de docentes pesquisadores ativos e as poucas oportunidades para professores em início de trajetória investigativa. Soma-se a isso a falta de valorização mais sistemática da expertise docente na distribuição de disciplinas, o que pode comprometer a qualidade da articulação entre pesquisa, ensino e formação profissional dos estudantes.​</text:p>
      <text:p text:style-name="P102">Outro aspecto recorrente é o peso da burocracia. O excesso de relatórios, formulários e exigências administrativas desestimula o investimento em pesquisa, pois consome tempo e energia que poderiam estar mais diretamente voltados à atividade investigativa propriamente dita.​ A Ampliação do quadro de Pessoal técnico associado às ações propostas.</text:p>
      <text:p text:style-name="P102">Há ainda desafios mais específicos, mas igualmente relevantes, como a baixa inserção dos estudantes nas práticas de pesquisa desde os primeiros semestres, a dificuldade de vincular de forma mais consistente a internacionalização às atividades investigativas e a necessidade de manter o rigor científico diante da velocidade das transformações informacionais e dos impactos da Inteligência Artificial na produção do conhecimento.​</text:p>
      <text:p text:style-name="P102"/>
      <text:p text:style-name="P103"><text:span text:style-name="Fonte_20_parág._20_padrão"><text:span text:style-name="T22">Propostas</text:span></text:span></text:p>
      <text:p text:style-name="P102">Diante desse cenário, as propostas convergem para a necessidade de fortalecer uma concepção de pesquisa como princípio educativo transversal, incorporado de modo mais orgânico ao cotidiano dos cursos. Nesse sentido, uma das frentes mais relevantes consiste em implementar a curricularização da pesquisa, estruturando a inserção precoce e progressiva dos estudantes nas atividades investigativas desde os primeiros semestres, e não apenas na etapa final da graduação, quando se concentram os TCCs.</text:p>
      <text:p text:style-name="P102">Associada a isso, torna-se fundamental criar componentes curriculares baseados no desenvolvimento de projetos, bem como fortalecer projetos integradores que articulem diferentes disciplinas em torno de problemas concretos do território. Essa perspectiva pode contribuir para romper com a lógica fragmentada da formação e permitir que os estudantes compreendam a pesquisa como modo de leitura, interpretação e intervenção na realidade.​</text:p>
      <text:p text:style-name="P102">Outra proposta relevante é revisar as matrizes curriculares para flexibilizar pré-requisitos e permitir currículos mais dinâmicos, com maior capacidade de articulação entre ensino e pesquisa. Isso inclui tanto a abertura para percursos formativos mais flexíveis quanto a possibilidade de reorganizar componentes de estágio, metodologia e investigação de modo mais coerente com os objetivos formativos dos cursos.​</text:p>
      <text:p text:style-name="P102">Também se destaca a necessidade de alinhar a distribuição de disciplinas à expertise docente, favorecendo o diálogo entre a formação acadêmica dos professores, seus objetos de pesquisa e os componentes curriculares que ministram. Tal medida tende a qualificar o ensino, fortalecer a identidade dos cursos e ampliar o potencial formativo da pesquisa para os estudantes.​</text:p>
      <text:p text:style-name="P101"><text:soft-page-break/><text:span text:style-name="Fonte_20_parág._20_padrão"><text:span text:style-name="T11">No campo do desenvolvimento institucional, propõe-se ampliar o número de bolsas de iniciação científica, fortalecer grupos de estudo e pesquisa vinculados aos laboratórios, melhorar a infraestrutura física e técnica destinada à investigação e ampliar o apoio institucional para publicação de artigos e participação em eventos científicos. Essas medidas são importantes para criar condições materiais e simbólicas mais favoráveis ao desenvolvimento de uma cultura de pesquisa mais robusta no </text:span></text:span><text:span text:style-name="Fonte_20_parág._20_padrão"><text:span text:style-name="T12">Campus</text:span></text:span><text:span text:style-name="Fonte_20_parág._20_padrão"><text:span text:style-name="T11">.​</text:span></text:span></text:p>
      <text:p text:style-name="P102">É igualmente estratégico promover maior conectividade entre PROGRAD e PROPEG, de modo a reduzir a fragmentação entre ensino e pesquisa e fomentar políticas mais integradas. Além disso, a criação de espaços regulares de planejamento coletivo entre docentes pode favorecer a construção de projetos interdisciplinares e o alinhamento entre conteúdos das disciplinas, necessidades regionais e agendas de pesquisa.​</text:p>
      <text:p text:style-name="P102">No campo da visibilidade e da difusão científica, é importante ampliar o reconhecimento, nos PPCs, das atividades de iniciação científica, dos grupos de pesquisa e das ações articuladas com a pós-graduação como momentos formativos efetivos do currículo.​ Também se propõe criar espaços semestrais ou anuais para divulgação de TCCs em andamento, exposições, mostras e outros eventos acadêmicos, de modo que o conhecimento produzido retorne à comunidade universitária e ao território de forma mais orgânica.</text:p>
      <text:p text:style-name="P101"><text:span text:style-name="Fonte_20_parág._20_padrão"><text:span text:style-name="T11">Por fim, aparecem como necessárias a simplificação dos fluxos burocráticos relacionados à pesquisa, a oferta de formação continuada para docentes, o fortalecimento do trabalho coletivo no </text:span></text:span><text:span text:style-name="Fonte_20_parág._20_padrão"><text:span text:style-name="T12">Campus</text:span></text:span><text:span text:style-name="Fonte_20_parág._20_padrão"><text:span text:style-name="T11"> e a construção de uma proposta de formação ética e humanizada, capaz de envolver toda a comunidade acadêmica na discussão de temas-problemas locais e globais.​ A essas frentes soma-se a necessidade de atrelar de forma mais significativa a internacionalização às atividades de pesquisa, ampliando o horizonte formativo e institucional da UFFS.</text:span></text:span></text:p>
      <text:p text:style-name="P101"><text:span text:style-name="Fonte_20_parág._20_padrão"><text:span text:style-name="T11">Para que a articulação entre pesquisa e ensino se potencialize na UFFS – </text:span></text:span><text:span text:style-name="Fonte_20_parág._20_padrão"><text:span text:style-name="T12">Campus</text:span></text:span><text:span text:style-name="Fonte_20_parág._20_padrão"><text:span text:style-name="T11"> Realeza, é indispensável ir além de mudanças superficiais e promover uma reforma estrutural no currículo e nas condições institucionais. As estratégias sugeridas que incluem a curricularização da pesquisa, a flexibilização do ensino e o investimento em infraestrutura e planejamento coletivo consolidam caminhos viáveis para tornar a indissociabilidade entre ensino, pesquisa e extensão uma realidade efetiva.</text:span></text:span></text:p>
      <text:p text:style-name="P104"/>
      <text:p text:style-name="P103"><text:span text:style-name="Fonte_20_parág._20_padrão"><text:span text:style-name="T12">3.2 Como é realizada a inserção das práticas de extensão nos cursos do Campus? E quais iniciativas poderiam potencializar a curricularização da extensão?</text:span></text:span></text:p>
      <text:p text:style-name="P105"/>
      <text:p text:style-name="P103"><text:span text:style-name="Fonte_20_parág._20_padrão"><text:span text:style-name="T22">Avaliação</text:span></text:span><text:span text:style-name="Fonte_20_parág._20_padrão"><text:span text:style-name="T3"><text:tab/></text:span></text:span></text:p>
      <text:p text:style-name="P103"><text:span text:style-name="Fonte_20_parág._20_padrão"><text:span text:style-name="T3"><text:tab/></text:span></text:span><text:span text:style-name="Fonte_20_parág._20_padrão"><text:span text:style-name="T11">Destacamos alguns aspectos que consideramos importante e pertinentes nesse contexto a respeito da relevância das ações de extensão e o modo, espaço e tempo que essas ações vêm ocorrendo no nosso </text:span></text:span><text:span text:style-name="Fonte_20_parág._20_padrão"><text:span text:style-name="T12">Campus</text:span></text:span><text:span text:style-name="Fonte_20_parág._20_padrão"><text:span text:style-name="T11">, tais como:</text:span></text:span></text:p>
      <text:list text:style-name="WWNum2">
        <text:list-item text:start-value="1">
          <text:p text:style-name="P106"><text:span text:style-name="Fonte_20_parág._20_padrão"><text:span text:style-name="T23">Importância da extensão universitária:</text:span></text:span><text:span text:style-name="Fonte_20_parág._20_padrão"><text:span text:style-name="T24"> analisando e interpretando as respostas do grupo de colegas acerca da extensão percebemos que a extensão é compreendida como elemento essencial da universidade, articulada de forma indissociável ao ensino e à pesquisa, compondo o tripé universitário. Apesar de </text:span></text:span><text:soft-page-break/><text:span text:style-name="Fonte_20_parág._20_padrão"><text:span text:style-name="T24">historicamente receber menor atenção em comparação ao ensino e à pesquisa, observamos um fortalecimento progressivo de sua relevância institucional, especialmente por meio da curricularização. As práticas extensionistas têm promovido interação direta com a comunidade, reforçam o compromisso social da universidade e contribuem para consolidar sua identidade como instituição pública, popular e voltada ao desenvolvimento regional. Além disso, a ampliação da extensão nos currículos tem fortalecido a aproximação entre docentes, técnicos, estudantes e comunidade externa.</text:span></text:span></text:p>
        </text:list-item>
      </text:list>
      <text:p text:style-name="P107"/>
      <text:list xml:id="list84051813843012" text:continue-numbering="true" text:style-name="WWNum2">
        <text:list-item>
          <text:p text:style-name="P106"><text:span text:style-name="Fonte_20_parág._20_padrão"><text:span text:style-name="T23">Execução da extensão no </text:span></text:span><text:span text:style-name="Fonte_20_parág._20_padrão"><text:span text:style-name="T25">Campus</text:span></text:span><text:span text:style-name="Fonte_20_parág._20_padrão"><text:span text:style-name="T23">: </text:span></text:span><text:span text:style-name="Fonte_20_parág._20_padrão"><text:span text:style-name="T24">destacamos, a seguir, uma visualização das diferentes estratégias de implementação da curricularização da extensão nos cursos no </text:span></text:span><text:span text:style-name="Fonte_20_parág._20_padrão"><text:span text:style-name="T26">Campus</text:span></text:span><text:span text:style-name="Fonte_20_parág._20_padrão"><text:span text:style-name="T24">:</text:span></text:span></text:p>
        </text:list-item>
      </text:list>
      <text:list text:style-name="WWNum3">
        <text:list-item text:start-value="1">
          <text:p text:style-name="P108"><text:span text:style-name="Fonte_20_parág._20_padrão"><text:span text:style-name="T27">Via CCRs (Curricularização):</text:span></text:span><text:span text:style-name="Fonte_20_parág._20_padrão"><text:span text:style-name="T28"> A curricularização da extensão tem promovido mudanças significativas nos cursos, incorporando atividades extensionistas aos componentes curriculares obrigatórios, optativos e integradores. Em vários cursos, a extensão passou a ocupar espaço estruturado nos PPCs, seja por meio de disciplinas específicas, projetos integradores ou atividades complementares, atendendo às exigências legais de inserção de 10% da carga horária em ações extensionistas. Embora esse movimento represente um avanço importante, ainda existem diferenças entre os cursos, e muitos PPCs continuam tratando a extensão como atividade complementar, evidenciando que a Organização curricular permanece em fase de transição. No </text:span></text:span><text:span text:style-name="Fonte_20_parág._20_padrão"><text:span text:style-name="T27">Campus</text:span></text:span><text:span text:style-name="Fonte_20_parág._20_padrão"><text:span text:style-name="T28">, apenas o curso de Inteligência Artificial, implementado em 2026, não tem a curricularização da extensão regularizada. Já os demais oito cursos têm implementado a extensão no PCC.</text:span></text:span></text:p>
        </text:list-item>
        <text:list-item>
          <text:p text:style-name="P108"><text:span text:style-name="Fonte_20_parág._20_padrão"><text:span text:style-name="T27">Via Programas e Projetos de Extensão:</text:span></text:span><text:span text:style-name="Fonte_20_parág._20_padrão"><text:span text:style-name="T28"> Considerando os últimos dois anos, o </text:span></text:span><text:span text:style-name="Fonte_20_parág._20_padrão"><text:span text:style-name="T27">Campus</text:span></text:span><text:span text:style-name="Fonte_20_parág._20_padrão"><text:span text:style-name="T28"> de Realeza teve 14 Programas e 65 Projetos de extensão executados e/ou em andamento. Tais programas/projetos têm constituído uma das principais formas de tentativa de articulação entre universidade e sociedade, possibilitando a participação ativa dos estudantes em ações voltadas às demandas da comunidade. Essas práticas envolvem escolas, movimentos sociais, serviços públicos e outros espaços comunitários, favorecendo experiências formativas que aproximam teoria e prática. Especialmente, construindo assim elos com as comunidades no sentido de enfrentarmos coletivamente os temas-problemas locais, por exemplo, catalisando assim um movimento de formação que transcende os bancos escolares, mas que dialoga com a realidade que estamos inseridos e ainda noutros espaços e tempos geográficos, potencializando assim um processo de formação pessoal e profissional de modo mais integral numa perspectiva mais ética, estética e humanizada. Além disso, os projetos extensionistas contribuem para fortalecer vínculos institucionais, ampliar a formação acadêmica e consolidar a interação social da universidade com diferentes contextos regionais.</text:span></text:span></text:p>
        </text:list-item>
      </text:list>
      <text:list xml:id="list863121267" text:style-name="WWNum5">
        <text:list-item>
          <text:list>
            <text:list-item>
              <text:list>
                <text:list-item>
                  <text:p text:style-name="P109"><text:span text:style-name="Fonte_20_parág._20_padrão"><text:span text:style-name="T27">Via Eventos e cursos: </text:span></text:span><text:span text:style-name="Fonte_20_parág._20_padrão"><text:span text:style-name="T28">Considerando os últimos dois anos, o </text:span></text:span><text:span text:style-name="Fonte_20_parág._20_padrão"><text:span text:style-name="T27">Campus</text:span></text:span><text:span text:style-name="Fonte_20_parág._20_padrão"><text:span text:style-name="T28"> de Realeza teve 2 Cursos e 17 Eventos de extensão executados e/ou em andamento. Estas atividades têm caracterizado ações pontuais que ampliam o diálogo entre universidade e comunidade. Essas iniciativas têm buscado a circulação de conhecimentos e  integração social e cultural, fortalecendo a presença institucional da universidade nos diferentes espaços da sociedade.</text:span></text:span></text:p>
                </text:list-item>
                <text:list-item>
                  <text:p text:style-name="P109"><text:soft-page-break/><text:span text:style-name="Fonte_20_parág._20_padrão"><text:span text:style-name="T27">Via Parcerias Externas:</text:span></text:span><text:span text:style-name="Fonte_20_parág._20_padrão"><text:span text:style-name="T28"> Muitas práticas extensionistas do </text:span></text:span><text:span text:style-name="Fonte_20_parág._20_padrão"><text:span text:style-name="T27">Campus</text:span></text:span><text:span text:style-name="Fonte_20_parág._20_padrão"><text:span text:style-name="T28"> </text:span></text:span><text:span text:style-name="Fonte_20_parág._20_padrão"><text:span text:style-name="T24">têm</text:span></text:span><text:span text:style-name="Fonte_20_parág._20_padrão"><text:span text:style-name="T28"> acontecido junto a parceiros externos, especialmente escolas de Educação Básica, prefeitura dos municípios das regiões e empresas estatais e privadas. Nas licenciaturas, essas parcerias se destacam pelos vínculos regionais que ampliam os espaços de atuação dos estudantes e favorecem trocas de saberes entre universidade e comunidade nas instituições de educação básica.</text:span></text:span></text:p>
                </text:list-item>
              </text:list>
            </text:list-item>
          </text:list>
        </text:list-item>
      </text:list>
      <text:p text:style-name="P110"/>
      <text:p text:style-name="P103"><text:span text:style-name="Fonte_20_parág._20_padrão"><text:span text:style-name="T22">Desafios</text:span></text:span></text:p>
      <text:p text:style-name="P111"><text:tab/>Os principais desafios elencados foram sistematizados nas seguintes categorias:</text:p>
      <text:list xml:id="list134783219" text:style-name="WWNum4">
        <text:list-item text:start-value="1">
          <text:p text:style-name="P112"><text:span text:style-name="Fonte_20_parág._20_padrão"><text:span text:style-name="T29">Ensino-Extensão:</text:span></text:span><text:span text:style-name="Fonte_20_parág._20_padrão"><text:span text:style-name="T28"> Um dos principais desafios identificados refere-se à articulação efetiva entre ensino e extensão, especialmente no sentido de transformar teorias e conceitos discutidos em sala de aula em práticas extensionistas concretas. Ainda há dificuldades em integrar essas dimensões de forma orgânica, garantindo que a extensão não seja apenas uma atividade paralela, mas parte constitutiva do processo formativo e da construção do conhecimento acadêmico.</text:span></text:span></text:p>
        </text:list-item>
        <text:list-item>
          <text:p text:style-name="P112"><text:span text:style-name="Fonte_20_parág._20_padrão"><text:span text:style-name="T29">Implementação da curricularização da extensão:</text:span></text:span><text:span text:style-name="Fonte_20_parág._20_padrão"><text:span text:style-name="T28"> A curricularização da extensão ainda enfrenta obstáculos relacionados à sua implementação prática nos cursos. Há preocupação em evitar que a extensão seja incorporada apenas para atender exigências legais e burocráticas, sem integração efetiva ao currículo. Entre os desafios apontados estão a rigidez curricular, a dificuldade de distribuir a carga horária obrigatória e a necessidade de tornar a extensão um eixo estruturante da formação acadêmica, com maior clareza e protagonismo nas matrizes curriculares.</text:span></text:span></text:p>
        </text:list-item>
        <text:list-item>
          <text:p text:style-name="P112"><text:span text:style-name="Fonte_20_parág._20_padrão"><text:span text:style-name="T29">Fragmentação curricular:</text:span></text:span><text:span text:style-name="Fonte_20_parág._20_padrão"><text:span text:style-name="T28"> A inserção da extensão em alguns cursos ocorre de maneira isolada e fragmentada, sem articulação ampla entre componentes curriculares, projetos e práticas institucionais. Essa fragmentação dificulta a consolidação de uma proposta integrada de formação extensionista e limita o potencial interdisciplinar das ações desenvolvidas.</text:span></text:span></text:p>
        </text:list-item>
        <text:list-item>
          <text:p text:style-name="P112"><text:span text:style-name="Fonte_20_parág._20_padrão"><text:span text:style-name="T29">Falta de servidores extensionistas:</text:span></text:span><text:span text:style-name="Fonte_20_parág._20_padrão"><text:span text:style-name="T28"> A ausência de servidores de apoio específicos para a extensão aparece como um entrave significativo para o desenvolvimento das ações extensionistas. As dificuldades envolvem apoio à organização de eventos, divulgação das atividades e execução administrativa, o que acaba sobrecarregando docentes e estudantes envolvidos nas iniciativas.</text:span></text:span></text:p>
        </text:list-item>
        <text:list-item>
          <text:p text:style-name="P112"><text:span text:style-name="Fonte_20_parág._20_padrão"><text:span text:style-name="T29">Entendimento de extensão:</text:span></text:span><text:span text:style-name="Fonte_20_parág._20_padrão"><text:span text:style-name="T28"> Persistem desafios relacionados à compreensão conceitual da extensão universitária, tanto no âmbito institucional quanto entre docentes. Há necessidade de aprofundar o debate sobre o significado e os objetivos da extensão, especialmente porque alguns professores ainda resistem à incorporação dessa dimensão em sua prática acadêmica ou a compreendem de maneira limitada e pontual.</text:span></text:span></text:p>
        </text:list-item>
        <text:list-item>
          <text:p text:style-name="P112"><text:span text:style-name="Fonte_20_parág._20_padrão"><text:span text:style-name="T29">Realidade/demanda local:</text:span></text:span><text:span text:style-name="Fonte_20_parág._20_padrão"><text:span text:style-name="T28"> Outro desafio importante consiste em aproximar a extensão das demandas reais da comunidade e dos contextos locais. Destaca-se a necessidade de desenvolver ações mais diagnósticas, interdisciplinares e orientadas à resolução de problemas, fortalecendo o diálogo com a realidade escolar e comunitária e superando práticas extensionistas pontuais e pouco articuladas às necessidades sociais.</text:span></text:span></text:p>
        </text:list-item>
        <text:list-item>
          <text:p text:style-name="P112"><text:soft-page-break/><text:span text:style-name="Fonte_20_parág._20_padrão"><text:span text:style-name="T29">Dependência individual:</text:span></text:span><text:span text:style-name="Fonte_20_parág._20_padrão"><text:span text:style-name="T28"> Muitas ações extensionistas ainda dependem fortemente da iniciativa individual de docentes e estudantes, sem que haja suporte institucional suficientemente estruturado. Essa dependência fragiliza a continuidade das atividades e dificulta a consolidação de uma cultura extensionista institucionalizada nos cursos e no </text:span></text:span><text:span text:style-name="Fonte_20_parág._20_padrão"><text:span text:style-name="T27">Campus</text:span></text:span><text:span text:style-name="Fonte_20_parág._20_padrão"><text:span text:style-name="T28">.</text:span></text:span></text:p>
        </text:list-item>
        <text:list-item>
          <text:p text:style-name="P112"><text:span text:style-name="Fonte_20_parág._20_padrão"><text:span text:style-name="T29">Falta de recurso:</text:span></text:span><text:span text:style-name="Fonte_20_parág._20_padrão"><text:span text:style-name="T28"> A insuficiência de recursos financeiros, infraestrutura, materiais, bolsas e apoio institucional limita significativamente o desenvolvimento da extensão universitária. Além da carência de financiamento, os valores das bolsas são considerados pouco atrativos, dificultando a participação estudantil e reduzindo o potencial de ampliação das atividades extensionistas.</text:span></text:span></text:p>
        </text:list-item>
        <text:list-item>
          <text:p text:style-name="P112"><text:span text:style-name="Fonte_20_parág._20_padrão"><text:span text:style-name="T29">Avaliação da extensão:</text:span></text:span><text:span text:style-name="Fonte_20_parág._20_padrão"><text:span text:style-name="T28"> Há dificuldades em estabelecer formas claras e integradas de registro, acompanhamento e avaliação das atividades extensionistas. Esse desafio envolve tanto aspectos administrativos quanto pedagógicos, evidenciando a necessidade de construir mecanismos que permitam integrar a avaliação da extensão ao percurso formativo dos estudantes.</text:span></text:span></text:p>
        </text:list-item>
        <text:list-item>
          <text:p text:style-name="P112"><text:span text:style-name="Fonte_20_parág._20_padrão"><text:span text:style-name="T29">Parcerias locais:</text:span></text:span><text:span text:style-name="Fonte_20_parág._20_padrão"><text:span text:style-name="T28"> O contexto de um </text:span></text:span><text:span text:style-name="Fonte_20_parág._20_padrão"><text:span text:style-name="T27">Campus</text:span></text:span><text:span text:style-name="Fonte_20_parág._20_padrão"><text:span text:style-name="T28"> localizado em município de pequeno porte impõe limitações para a ampliação das ações extensionistas, especialmente pela restrição de espaços e instituições parceiras disponíveis para atuação. Isso evidencia a necessidade de fortalecer e diversificar as parcerias locais e regionais para ampliar as possibilidades de inserção comunitária.</text:span></text:span></text:p>
        </text:list-item>
        <text:list-item>
          <text:p text:style-name="P112"><text:span text:style-name="Fonte_20_parág._20_padrão"><text:span text:style-name="T29">Dificuldade logística:</text:span></text:span><text:span text:style-name="Fonte_20_parág._20_padrão"><text:span text:style-name="T28"> As dificuldades logísticas aparecem como um dos principais entraves para a realização da extensão, envolvendo falta de transporte, motoristas e condições de mobilidade para deslocamentos até comunidades externas e municípios vizinhos. A ausência de transporte público e a necessidade de financiamento para deslocamentos comprometem a execução das atividades extensionistas.</text:span></text:span></text:p>
        </text:list-item>
        <text:list-item>
          <text:p text:style-name="P112"><text:span text:style-name="Fonte_20_parág._20_padrão"><text:span text:style-name="T29">Dificuldade para alunos de turnos regulares:</text:span></text:span><text:span text:style-name="Fonte_20_parág._20_padrão"><text:span text:style-name="T28"> Estudantes de cursos noturnos ou com horários rígidos enfrentam dificuldades significativas para participar das atividades extensionistas, especialmente devido à indisponibilidade de tempo no contraturno, às jornadas de trabalho e às limitações de deslocamento. Essas condições reduzem a participação estudantil e dificultam a integração plena da extensão à formação acadêmica.</text:span></text:span></text:p>
        </text:list-item>
      </text:list>
      <text:p text:style-name="P110"/>
      <text:p text:style-name="P103"><text:span text:style-name="Fonte_20_parág._20_padrão"><text:span text:style-name="T22">Propostas</text:span></text:span></text:p>
      <text:p text:style-name="P111"><text:tab/>As propostas que seguem visam potencializar as ações e superar desafios apontados no item anterior: <text:tab/></text:p>
      <text:list text:style-name="WWNum1">
        <text:list-item>
          <text:p text:style-name="P113"><text:span text:style-name="Fonte_20_parág._20_padrão"><text:span text:style-name="T30">1. Integrar EPEC:</text:span></text:span><text:span text:style-name="Fonte_20_parág._20_padrão"><text:span text:style-name="T31"> As propostas destacam a necessidade de fortalecer a articulação entre ensino, pesquisa, extensão e cultura (EPEC), superando dificuldades históricas presentes nas Instituições de Ensino Superior. Defende-se a criação de diretrizes institucionais e componentes curriculares integrados, organizados em torno de problemáticas reais e metodologias ativas, como a aprendizagem baseada em problemas (PBL). Essa integração é compreendida como fundamental para consolidar práticas formativas mais interdisciplinares e socialmente comprometidas, especialmente na formação de professores e na aproximação entre universidade e comunidade.</text:span></text:span></text:p>
        </text:list-item>
        <text:list-item>
          <text:p text:style-name="P113"><text:soft-page-break/><text:span text:style-name="Fonte_20_parág._20_padrão"><text:span text:style-name="T30">2. Território:</text:span></text:span><text:span text:style-name="Fonte_20_parág._20_padrão"><text:span text:style-name="T31"> As propostas relacionadas ao território enfatizam a importância de aproximar a universidade das demandas regionais, estruturando ações extensionistas articuladas às necessidades sociais, econômicas e culturais do contexto local. A extensão é concebida como instrumento de intervenção social, formação cidadã e resolução de problemas concretos da comunidade, fortalecendo o vínculo entre universidade e território.</text:span></text:span></text:p>
        </text:list-item>
      </text:list>
      <text:p text:style-name="P114"><text:span text:style-name="Fonte_20_parág._20_padrão"><text:span text:style-name="T32">2.1 Realidade/demanda local:</text:span></text:span><text:span text:style-name="Fonte_20_parág._20_padrão"><text:span text:style-name="T31"> As propostas defendem currículos mais conectados à realidade regional, por meio da criação de disciplinas flexíveis, projetos interdisciplinares e intervenções diretas na comunidade. Sugere-se a construção de bancos de dados sobre demandas externas, além do desenvolvimento de projetos conjuntos entre diferentes cursos para enfrentar problemas locais relacionados à agricultura familiar, saúde pública e educação básica. A aprendizagem baseada em projetos e a atuação prática na comunidade aparecem como estratégias centrais para aproximar formação acadêmica e realidade social.</text:span></text:span></text:p>
      <text:p text:style-name="P115"><text:span text:style-name="Fonte_20_parág._20_padrão"><text:span text:style-name="T32">2.2 Ampliação de parcerias e atores externos:</text:span></text:span><text:span text:style-name="Fonte_20_parág._20_padrão"><text:span text:style-name="T31"> As propostas apontam para a necessidade de consolidar convênios permanentes com prefeituras, associações e outras instituições locais, garantindo continuidade às ações extensionistas. A ampliação das parcerias externas é vista como condição fundamental para fortalecer os espaços de atuação da universidade, facilitar o planejamento dos cursos e ampliar a inserção comunitária das práticas extensionistas.</text:span></text:span></text:p>
      <text:list text:continue-numbering="true" text:style-name="WWNum1">
        <text:list-item>
          <text:p text:style-name="P113"><text:span text:style-name="Fonte_20_parág._20_padrão"><text:span text:style-name="T30">3. Formação docente para a extensão:</text:span></text:span><text:span text:style-name="Fonte_20_parág._20_padrão"><text:span text:style-name="T31"> A formação docente aparece como elemento essencial para fortalecer a extensão universitária, especialmente diante das dificuldades históricas de integração entre ensino, pesquisa, extensão e cultura. As propostas indicam a necessidade de criar espaços formativos voltados à extensão, promovendo maior compreensão teórico-conceitual sobre sua função acadêmica e social, bem como qualificando docentes para atuar em currículos extensionistas e em práticas pedagógicas integradas à comunidade.</text:span></text:span></text:p>
        </text:list-item>
        <text:list-item>
          <text:p text:style-name="P113"><text:span text:style-name="Fonte_20_parág._20_padrão"><text:span text:style-name="T30">4. Implementação da curricularização da extensão:</text:span></text:span><text:span text:style-name="Fonte_20_parág._20_padrão"><text:span text:style-name="T31"> As propostas relacionadas à curricularização defendem a revisão dos Projetos Pedagógicos de Curso (PPCs), com inserção explícita da extensão em componentes curriculares obrigatórios e optativos. Também se destaca a necessidade de flexibilização curricular e de reorganização das matrizes acadêmicas para que a extensão deixe de ocupar um papel periférico e passe a estruturar parte significativa da formação universitária. Além disso, ressalta-se a importância do apoio técnico-pedagógico para auxiliar os cursos nesse processo de reformulação curricular.</text:span></text:span></text:p>
        </text:list-item>
      </text:list>
      <text:p text:style-name="P115"><text:span text:style-name="Fonte_20_parág._20_padrão"><text:span text:style-name="T32">4.1 CCRs e programas de extensão:</text:span></text:span><text:span text:style-name="Fonte_20_parág._20_padrão"><text:span text:style-name="T30"> </text:span></text:span><text:span text:style-name="Fonte_20_parág._20_padrão"><text:span text:style-name="T31">As propostas sugerem a criação de programas institucionais de extensão organizados em torno de grandes eixos temáticos, permitindo que diferentes cursos se vinculem a essas iniciativas por meio de seus componentes curriculares. Essa articulação entre CCRs e programas de extensão é entendida como estratégia para promover integração entre cursos, fortalecer ações contínuas junto à comunidade e potencializar experiências interdisciplinares.</text:span></text:span></text:p>
      <text:p text:style-name="P114"><text:span text:style-name="Fonte_20_parág._20_padrão"><text:span text:style-name="T32">4.2 Extensão no Domínio Comum e conexo:</text:span></text:span><text:span text:style-name="Fonte_20_parág._20_padrão"><text:span text:style-name="T30"> </text:span></text:span><text:span text:style-name="Fonte_20_parág._20_padrão"><text:span text:style-name="T31">As propostas defendem que a extensão não fique restrita ao domínio específico dos cursos, mas seja incorporada também aos domínios comum e conexo. A inclusão da curricularização da extensão nesses espaços formativos é vista como forma de ampliar o envolvimento de </text:span></text:span><text:soft-page-break/><text:span text:style-name="Fonte_20_parág._20_padrão"><text:span text:style-name="T31">diferentes áreas do conhecimento nas ações extensionistas, favorecendo uma formação mais integrada e interdisciplinar.</text:span></text:span></text:p>
      <text:p text:style-name="P114"><text:span text:style-name="Fonte_20_parág._20_padrão"><text:span text:style-name="T30">5. <text:s/>Apoio e fomento à extensão:</text:span></text:span><text:span text:style-name="Fonte_20_parág._20_padrão"><text:span text:style-name="T31"> O fortalecimento institucional da extensão aparece como uma demanda recorrente, envolvendo apoio financeiro, operacional e logístico. As propostas incluem ampliação de recursos financeiros, previsão de carga horária docente, apoio administrativo, espaços de formação e melhoria das condições de deslocamento, como aquisição de veículos e contratação de motoristas para atividades extensionistas. O apoio institucional é entendido como condição indispensável para consolidar a extensão como dimensão estruturante da universidade.</text:span></text:span></text:p>
      <text:p text:style-name="P116"/>
      <text:p text:style-name="P117"><text:span text:style-name="Fonte_20_parág._20_padrão"><text:span text:style-name="T32">3.3 Como é promovido o acesso à cultura em cada curso no Campus? E quais iniciativas poderiam potencializar a realização e a participação em atividades culturais?<text:line-break/></text:span></text:span></text:p>
      <text:p text:style-name="P117"><text:span text:style-name="Fonte_20_parág._20_padrão"><text:span text:style-name="T3">Avaliação</text:span></text:span></text:p>
      <text:p text:style-name="P118"/>
      <text:p text:style-name="P119"><text:span text:style-name="Fonte_20_parág._20_padrão"><text:span text:style-name="T11">Na avaliação das ações de cultura do </text:span></text:span><text:span text:style-name="Fonte_20_parág._20_padrão"><text:span text:style-name="T12">Campus</text:span></text:span><text:span text:style-name="Fonte_20_parág._20_padrão"><text:span text:style-name="T11">, o grupo se debruçou inicialmente sobre a análise das concepções e potencialidades presentes nas políticas institucionais e, em seguida, se debruçar sobre as atividades, desafios e proposições.</text:span></text:span></text:p>
      <text:list xml:id="list84052077030396" text:continue-numbering="true" text:style-name="WWNum1">
        <text:list-item>
          <text:list>
            <text:list-item>
              <text:list>
                <text:list-item>
                  <text:list>
                    <text:list-item>
                      <text:p text:style-name="P120"><text:span text:style-name="Fonte_20_parág._20_padrão"><text:span text:style-name="T26">Algumas definições relacionadas à Política de Extensão e Cultura da UFFS</text:span></text:span></text:p>
                    </text:list-item>
                  </text:list>
                </text:list-item>
              </text:list>
            </text:list-item>
          </text:list>
        </text:list-item>
      </text:list>
      <text:p text:style-name="P121">O atual documento oficial que rege a Política de Extensão e Cultura da Universidade Federal da Fronteira Sul é a Resolução Nº 84/CONSUNI/CPPGEC/UFFS/2026. Nesse documento, apresenta-se uma definição de cultura, possíveis práticas de ações culturais e a vinculação da cultura nos projetos pedagógicos dos cursos.</text:p>
      <text:p text:style-name="P121">O Anexo I da resolução, <text:s/>capítulo II, trata dos aspectos conceituais e da finalidade, segundo o Art. 4º: A Cultura, entendida como fenômeno social e humano de múltiplos sentidos em toda a sua extensão antropológica, social, produtiva, econômica, simbólica e estética, é parte integrante de todo o processo educacional e da vida acadêmica, visando integrar a Extensão Universitária ao Ensino e à Pesquisa de forma indissociável.</text:p>
      <text:p text:style-name="P121">O capítulo III trata das diretrizes, cujos tópicos relacionados à cultura são: VI – fomento à Cultura de forma ampla: estimula a criação, a produção, a circulação, a promoção, a difusão, o acesso, o consumo, a documentação e a memória cultural; VII – proteção e promoção da diversidade cultural: reconhece a complexidade e abrangência das atividades e valores culturais em todos os territórios, ambientes e contextos populacionais, buscando dissolver a hierarquização entre alta e baixa cultura, cultura erudita, popular ou de massa, primitiva e civilizada, e demais discriminações ou preconceitos; VIII – preservação do patrimônio material e imaterial: incentivar ações voltadas à preservação do patrimônio material e imaterial, articulando atividades de Ensino, Pesquisa e Extensão que permitam a manutenção de objetos-memória e a sua difusão para a sociedade; IX – difusão de bens, conteúdos e valores: criar estratégias de circulação da criação cultural dentro e fora da Universidade, além de aproximar os produtos e produtores culturais da proposta <text:soft-page-break/>institucional da UFFS; X – fortalecimento da cooperação internacional, do intercâmbio de saberes e da promoção da diversidade cultural;</text:p>
      <text:p text:style-name="P121">O capítulo VI da resolução trata da EXTENSÃO E DA CULTURA NO CURRÍCULO. O Art. 10 orienta que: As atividades de inserção curricular de Extensão e de Cultura previstas nos Projetos Pedagógicos dos cursos de graduação da UFFS fazem parte desta Política e, por isso, devem atender às diretrizes e aos objetivos previstos nesta normativa, em consonância com as diretrizes curriculares dos cursos.</text:p>
      <text:p text:style-name="P121">A Resolução nº 84/CONSUNI/CPPGEC/UFFS/2026 compreende a cultura como dimensão constitutiva da formação acadêmica, articulada de forma indissociável ao ensino, à pesquisa e à extensão. Ao definir cultura em sentido amplo — antropológico, social, simbólico, econômico, produtivo e estético —, o documento reconhece a diversidade das manifestações culturais e rejeita hierarquizações entre cultura erudita, popular, de massa ou tradicional.</text:p>
      <text:p text:style-name="P121">Além disso, a resolução orienta que as ações culturais desenvolvidas na Universidade devem promover a criação, a circulação, a preservação da memória, a valorização do patrimônio material e imaterial, o intercâmbio de saberes e a difusão de bens culturais dentro e fora da instituição. Dessa forma, a cultura deixa de ser compreendida como atividade complementar ou eventual e passa a ocupar lugar estratégico nos currículos, nos projetos pedagógicos e na vida acadêmica da UFFS.</text:p>
      <text:p text:style-name="P122"/>
      <text:p text:style-name="P123">Avaliação:</text:p>
      <text:p text:style-name="P119"><text:span text:style-name="Fonte_20_parág._20_padrão"><text:span text:style-name="T11">O grupo observou que a cultura no </text:span></text:span><text:span text:style-name="Fonte_20_parág._20_padrão"><text:span text:style-name="T12">Campus</text:span></text:span><text:span text:style-name="Fonte_20_parág._20_padrão"><text:span text:style-name="T11"> Realeza se manifesta principalmente por meio de eventos promovidos pelos cursos, como, por exemplo, semanas acadêmicas, ações artísticas e rodas de conversa. Em alguns casos, ela aparece de forma transversal nos componentes curriculares e nos PPCs. Contudo, ainda é percebida como marginalizada na universidade, muitas vezes restrita a eventos isolados organizados pela coordenação de cultura ou por editais da PROEC, sem integração efetiva às práticas acadêmicas e curriculares.</text:span></text:span></text:p>
      <text:p text:style-name="P118"/>
      <text:p text:style-name="P103"><text:span text:style-name="Fonte_20_parág._20_padrão"><text:span text:style-name="T3">Desafios:</text:span></text:span></text:p>
      <text:p text:style-name="P124">Os principais desafios apontados envolvem superar a visão conteudista e tecnicista dos cursos, ampliar e equilibrar a promoção cultural entre as diferentes áreas, e integrar a cultura aos currículos e componentes curriculares. Também se destaca a necessidade de maior fomento institucional, melhor organização do tempo para atividades culturais – especialmente no período noturno – e a desestigmatização da cultura como algo apenas extracurricular ou voltado ao lazer.</text:p>
      <text:p text:style-name="P104"/>
      <text:p text:style-name="P104">Propostas:</text:p>
      <text:p text:style-name="P125">As propostas apresentadas pelos integrantes do grupo destacam a necessidade de integrar a cultura aos currículos e componentes curriculares, articulando-a à ciência, à formação profissional e à valorização da cultura regional e local. Também sugerem a criação de programas contínuos, ações culturais coletivas entre cursos, agendas culturais unificadas e parcerias com agentes culturais e instituições externas. Além disso, propõem ampliar os espaços e momentos estruturados para atividades artístico-culturais na universidade, incluindo obras <text:soft-page-break/>artísticas nos planos de ensino e promovendo experiências de apreciação cultural durante os horários de aula.</text:p>
      <text:p text:style-name="P125">No caso das licenciaturas, ao se pensar a obrigatoriedade do ensino de história e cultura afro-brasileira (Lei nº 11.465, de 10 de março de 2008 – altera a Lei nº 9.394/1996, modificada pela Lei nº 10.639, de 09 de janeiro de 2003, e inclui no currículo oficial da Rede de Ensino a obrigatoriedade da temática História e Cultura Afro-Brasileira.) e indígena, se reconhece que a cultura aparece no currículo no Domínio Comum. Ressalta-se a necessidade de a cultura aparecer em diferentes fases do curso e estar inserida no domínio específico. <text:s/></text:p>
      <text:p text:style-name="P125">Em caso de cursos que possuem componentes curriculares que abrangem a cultura, mas não possuem a mesma de forma explícita, se faz necessário reconhecer ações relacionadas à cultura em cada área e deixar escrito nos planos de trabalho. Ainda que se reconheça a cultura no currículo, cabe a necessidade de garantia da efetivação da cultura. Para cursos que não reconhecem a cultura no seu currículo já estabelecido, cabe o estudo para inserir propostas de cultura ao longo do currículo.</text:p>
      <text:p text:style-name="P126"><text:span text:style-name="Fonte_20_parág._20_padrão"><text:span text:style-name="T11">Como visto anteriormente, ações de cultura ocorrem no </text:span></text:span><text:span text:style-name="Fonte_20_parág._20_padrão"><text:span text:style-name="T12">Campus</text:span></text:span><text:span text:style-name="Fonte_20_parág._20_padrão"><text:span text:style-name="T11"> de forma integrada ou não ao currículo. Lança-se como proposta, a criação de uma Agenda Cultural do </text:span></text:span><text:span text:style-name="Fonte_20_parág._20_padrão"><text:span text:style-name="T12">Campus</text:span></text:span><text:span text:style-name="Fonte_20_parág._20_padrão"><text:span text:style-name="T11"> que seja acessível e de ampla divulgação. A Agenda Cultural deve incluir, como mínimo, 3 tipos de ação:</text:span></text:span></text:p>
      <text:list text:style-name="L3">
        <text:list-item>
          <text:list>
            <text:list-item>
              <text:list>
                <text:list-item>
                  <text:p text:style-name="P127"><text:span text:style-name="Fonte_20_parág._20_padrão"><text:span text:style-name="T24">ações anuais de cultura;</text:span></text:span></text:p>
                </text:list-item>
                <text:list-item>
                  <text:p text:style-name="P127"><text:span text:style-name="Fonte_20_parág._20_padrão"><text:span text:style-name="T24">ações de livre demanda;</text:span></text:span></text:p>
                </text:list-item>
                <text:list-item>
                  <text:p text:style-name="P128"><text:span text:style-name="Fonte_20_parág._20_padrão"><text:span text:style-name="T24">ações vinculadas ao currículo.</text:span></text:span></text:p>
                </text:list-item>
              </text:list>
            </text:list-item>
          </text:list>
        </text:list-item>
      </text:list>
      <text:p text:style-name="P125">Por ações anuais de cultura entende-se o Festival de Cultura e outras ações que ocorrem todos os anos, como por exemplo, as atividades do Dia Mundial do Livro. As ações de livre demanda correspondem a atividades que surgem ao longo do ano e podem estar associadas a eventos (ex. peça de teatro em semana acadêmica de curso) ou que ocorrem de maneira isolada (ex. mostra fotográfica). As ações vinculadas ao currículo aparecerão na Agenda Cultural como uma possibilidade de divulgação do que é feito em cada curso para atender as horas destinadas à cultura.</text:p>
      <text:p text:style-name="P125">A Agenda Cultural também garante a questão da integração com a comunidade e o olhar atento ao nosso entorno regional.</text:p>
      <text:p text:style-name="P129"/>
      <text:p text:style-name="P103"><text:span text:style-name="Fonte_20_parág._20_padrão"><text:span text:style-name="T12">3.4 Como é contemplada a formação para o mundo do trabalho nos cursos do Campus? E quais iniciativas poderiam aprimorar a qualificação profissional dos egressos?<text:line-break/></text:span></text:span></text:p>
      <text:p text:style-name="P103"><text:span text:style-name="Fonte_20_parág._20_padrão"><text:span text:style-name="T22">Avaliação</text:span></text:span></text:p>
      <text:p text:style-name="P111"><text:tab/>A formação profissional na UFFS equilibra competência técnica, capacidade reflexiva e compromisso ético-político.</text:p>
      <text:p text:style-name="P111"><text:tab/>Nos cursos de bacharelado, a formação para o mundo do trabalho é contemplada por meio de componentes curriculares teóricos e práticos, estágios obrigatórios e não obrigatórios, atividades de extensão e, em alguns cursos, projetos integradores, desenvolvidos em diferentes dimensões, seja em espaços escolares, serviços públicos, organizações sociais ou iniciativas produtivas. Essa aproximação <text:soft-page-break/>permite que os estudantes conheçam o cotidiano das profissões, compreendam as condições concretas de trabalho e reflitam sobre o papel social do seu campo de atuação. Há um esforço de manter diálogo com demandas regionais, o que fortalece o vínculo entre formação e território.</text:p>
      <text:p text:style-name="P111"><text:tab/>Nos cursos de licenciatura, a formação para o mundo do trabalho é contemplada de maneira articulada entre teoria e prática, com ênfase na inserção progressiva do licenciando nos contextos reais de atuação profissional, especialmente na Educação Básica pública. Destaca-se a centralidade da escola como espaço formativo, entendida como local de aplicação de conhecimentos e como ambiente de produção e desenvolvimento profissional. Ao reconhecer os professores da educação básica como co-formadores, o PPC evidencia uma formação ancorada nas demandas concretas da profissão docente, aproximando o acadêmico das condições reais de trabalho. Nesse sentido, os estágios curriculares, os projetos de ensino, pesquisa e extensão (como a iniciação à docência) e as Práticas como Componentes Curriculares (PCCr) constituem dispositivos fundamentais de preparação para o exercício profissional. Essas atividades promovem a vivência direta do cotidiano escolar, possibilitando ao licenciando mobilizar saberes teóricos e práticos na concepção, desenvolvimento e avaliação de processos de ensino e aprendizagem, aspecto explicitamente relacionado à inserção profissional. Programas como o PIBID também são reconhecidos como importantes avanços na formação docente, ao promover a inserção precoce dos estudantes na realidade escolar. Além disso, há um esforço institucional de diálogo com as demandas regionais e locais, fortalecendo a relação entre formação acadêmica e território.</text:p>
      <text:p text:style-name="P111"><text:tab/>Em ambas as modalidades, bacharelado e licenciatura, ainda são apontadas algumas lacunas, especialmente no que se refere à necessidade de maior aproximação com as dinâmicas contemporâneas do mundo do trabalho e ao aprimoramento de aspectos específicos da formação, como a ampliação de momentos de observação orientada em contextos escolares para determinadas áreas, limitações <text:s/>para realização das atividades de extensão curricularizadas, de acesso a tecnologias modernas, de incorporação consistente de temas contemporâneos (como economia solidária, direitos trabalhistas e empreendedorismo), necessidade de ajustes nos conteúdo programáticos do Domínio Comum <text:s/>para o atendimento das especificidades de cada curso.</text:p>
      <text:p text:style-name="P103"><text:span text:style-name="Fonte_20_parág._20_padrão"><text:span text:style-name="T22">Desafios</text:span></text:span></text:p>
      <text:p text:style-name="P111"><text:tab/>A formação para o mundo do trabalho enfrenta uma série de desafios relacionados às rápidas transformações nas bases técnicas de produção, nas relações de trabalho e na incorporação de novas tecnologias. A velocidade dessas mudanças, incluindo o avanço da Inteligência Artificial, novas regulamentações e o uso crescente de softwares específicos, muitas vezes supera o ritmo de atualização dos currículos e dos planos de ensino.</text:p>
      <text:p text:style-name="P111"><text:tab/>Observa-se também uma pressão por adaptações às demandas do mercado, o que pode levar à priorização de uma formação pragmática em detrimento da formação humana integral. Nesse cenário, persistem dificuldades na articulação entre teoria e prática, evidenciadas pela fragmentação entre componentes curriculares teóricos, práticas profissionais, estágios, pesquisa e extensão.</text:p>
      <text:p text:style-name="P111"><text:tab/>Outro desafio importante refere-se à necessidade de incorporar de forma mais consistente temas emergentes e estruturantes, como direitos trabalhistas, economia <text:soft-page-break/>solidária, inovação social, empreendedorismo crítico e os impactos sociais das tecnologias, saúde mental, Inteligência Artificial, biotecnologia. Soma-se a isso a rigidez de algumas ementas, especialmente no Domínio Comum, que, embora atendam à legislação, nem sempre dialogam diretamente com as especificidades da formação profissional de cada curso.</text:p>
      <text:p text:style-name="P111"><text:tab/>Do ponto de vista estrutural, destacam-se limitações como a indisponibilidade de ferramentas digitais, softwares de gestão e tecnologias de produtividade alinhadas às exigências do mercado contemporâneo. Além disso, há restrições na diversidade e na qualidade dos cenários de prática.</text:p>
      <text:p text:style-name="P103"><text:span text:style-name="Fonte_20_parág._20_padrão"><text:span text:style-name="T11"><text:tab/>A oferta limitada de campos de estágio qualificados na região do </text:span></text:span><text:span text:style-name="Fonte_20_parág._20_padrão"><text:span text:style-name="T12">Campus</text:span></text:span><text:span text:style-name="Fonte_20_parág._20_padrão"><text:span text:style-name="T11">, aliada às dificuldades logísticas para deslocamento, também impacta a formação prática dos estudantes. Por fim, destaca-se o desafio de ampliar as possibilidades de inserção profissional em áreas específicas, como no caso das licenciaturas, que demandam diversificação dos campos de atuação.</text:span></text:span></text:p>
      <text:p text:style-name="P111"/>
      <text:p text:style-name="P130"><text:span text:style-name="Fonte_20_parág._20_padrão"><text:span text:style-name="T22">Propostas</text:span></text:span></text:p>
      <text:p text:style-name="P130"><text:span text:style-name="Fonte_20_parág._20_padrão"><text:span text:style-name="T33">1. </text:span></text:span><text:span text:style-name="Fonte_20_parág._20_padrão"><text:span text:style-name="T3">Integração com o mundo do trabalho</text:span></text:span></text:p>
      <text:list text:style-name="L4">
        <text:list-item>
          <text:p text:style-name="P131"><text:span text:style-name="Fonte_20_parág._20_padrão"><text:span text:style-name="T24">Fortalecimento dos estágios (melhor supervisão, acompanhamento e qualificação).</text:span></text:span></text:p>
        </text:list-item>
        <text:list-item>
          <text:p text:style-name="P131"><text:span text:style-name="Fonte_20_parág._20_padrão"><text:span text:style-name="T24">Criação de CCRs e atividades voltadas à resolução de problemas reais.</text:span></text:span></text:p>
        </text:list-item>
        <text:list-item>
          <text:p text:style-name="P131"><text:span text:style-name="Fonte_20_parág._20_padrão"><text:span text:style-name="T24">Planejamento de percursos formativos que integrem teoria, prática, pesquisa e extensão.</text:span></text:span></text:p>
        </text:list-item>
        <text:list-item>
          <text:p text:style-name="P132"><text:span text:style-name="Fonte_20_parág._20_padrão"><text:span text:style-name="T24">Discussão sobre condições de trabalho, políticas públicas e organização coletiva.</text:span></text:span></text:p>
          <text:p text:style-name="P133"><text:span text:style-name="Fonte_20_parág._20_padrão"><text:span text:style-name="T33">2</text:span></text:span><text:span text:style-name="Fonte_20_parág._20_padrão"><text:span text:style-name="T34">. </text:span></text:span><text:span text:style-name="Fonte_20_parág._20_padrão"><text:span text:style-name="T3">Relação com egressos</text:span></text:span></text:p>
        </text:list-item>
      </text:list>
      <text:list text:style-name="L5">
        <text:list-item>
          <text:p text:style-name="P134"><text:span text:style-name="Fonte_20_parág._20_padrão"><text:span text:style-name="T24">Promoção de fóruns e eventos periódicos anuais com egressos, para avaliação e melhoramento de cada curso</text:span></text:span></text:p>
        </text:list-item>
        <text:list-item>
          <text:p text:style-name="P135"><text:span text:style-name="Fonte_20_parág._20_padrão"><text:span text:style-name="T24">Uso da rede de egressos como ponte para tutoria, </text:span></text:span><text:span text:style-name="Fonte_20_parág._20_padrão"><text:span text:style-name="T26">feedback </text:span></text:span><text:span text:style-name="Fonte_20_parág._20_padrão"><text:span text:style-name="T24">e inserção profissional.</text:span></text:span></text:p>
          <text:p text:style-name="P136"><text:span text:style-name="Fonte_20_parág._20_padrão"><text:span text:style-name="T33">3. </text:span></text:span><text:span text:style-name="Fonte_20_parág._20_padrão"><text:span text:style-name="T3">Inovação, empreendedorismo e protagonismo estudantil</text:span></text:span></text:p>
        </text:list-item>
      </text:list>
      <text:list text:style-name="L6">
        <text:list-item>
          <text:p text:style-name="P137"><text:span text:style-name="Fonte_20_parág._20_padrão"><text:span text:style-name="T24">Incentivo à inovação e ao empreendedorismo, com criação e fortalecimento de Empresas Juniores.</text:span></text:span></text:p>
        </text:list-item>
        <text:list-item>
          <text:p text:style-name="P138"><text:span text:style-name="Fonte_20_parág._20_padrão"><text:span text:style-name="T24">Inserção de conteúdos de empreendedorismo social e gestão (projetos, finanças, equipes, legislação</text:span></text:span></text:p>
          <text:p text:style-name="P139"><text:span text:style-name="Fonte_20_parág._20_padrão"><text:span text:style-name="T33">4</text:span></text:span><text:span text:style-name="Fonte_20_parág._20_padrão"><text:span text:style-name="T34">. </text:span></text:span><text:span text:style-name="Fonte_20_parág._20_padrão"><text:span text:style-name="T3">Estrutura curricular e flexibilização</text:span></text:span></text:p>
        </text:list-item>
      </text:list>
      <text:list text:style-name="L7">
        <text:list-item>
          <text:p text:style-name="P140"><text:span text:style-name="Fonte_20_parág._20_padrão"><text:span text:style-name="T24">Flexibilização das ementas (especialmente do Domínio Comum).</text:span></text:span></text:p>
        </text:list-item>
        <text:list-item>
          <text:p text:style-name="P140"><text:span text:style-name="Fonte_20_parág._20_padrão"><text:span text:style-name="T24">Criação de trilhas ou núcleos de formação complementar (gestão de projetos, inovação social, tecnologias, políticas públicas).</text:span></text:span></text:p>
        </text:list-item>
        <text:list-item>
          <text:p text:style-name="P140"><text:span text:style-name="Fonte_20_parág._20_padrão"><text:span text:style-name="T24">Integração entre diferentes cursos em componentes compartilhados.</text:span></text:span></text:p>
        </text:list-item>
      </text:list>
      <text:p text:style-name="P103"><text:span text:style-name="Fonte_20_parág._20_padrão"><text:span text:style-name="T3">5. Tecnologia e competências digitais</text:span></text:span></text:p>
      <text:list text:style-name="L8">
        <text:list-item>
          <text:p text:style-name="P141"><text:span text:style-name="Fonte_20_parág._20_padrão"><text:span text:style-name="T24">Aquisição de softwares e plataformas com Inteligência Artificial.</text:span></text:span></text:p>
        </text:list-item>
        <text:list-item>
          <text:p text:style-name="P141"><text:soft-page-break/><text:span text:style-name="Fonte_20_parág._20_padrão"><text:span text:style-name="T24">Fortalecimento das competências tecnológicas no ensino, pesquisa e extensão.</text:span></text:span></text:p>
        </text:list-item>
        <text:list-item>
          <text:p text:style-name="P141"><text:span text:style-name="Fonte_20_parág._20_padrão"><text:span text:style-name="T24">Uso da IA como ferramenta pedagógica e profissional.</text:span></text:span></text:p>
        </text:list-item>
      </text:list>
      <text:p text:style-name="P103"><text:span text:style-name="Fonte_20_parág._20_padrão"><text:span text:style-name="T3">6. Integração ensino–pesquisa–extensão–cultura</text:span></text:span></text:p>
      <text:list text:style-name="L9">
        <text:list-item>
          <text:p text:style-name="P142">Estruturar melhor a articulação entre essas dimensões.</text:p>
        </text:list-item>
        <text:list-item>
          <text:p text:style-name="P142">Utilizar estágios como espaço de pesquisa e reflexão sobre a prática.</text:p>
        </text:list-item>
      </text:list>
      <text:p text:style-name="P103"><text:span text:style-name="Fonte_20_parág._20_padrão"><text:span text:style-name="T3">7. Formação ética, social e humanizada</text:span></text:span></text:p>
      <text:list text:style-name="L10">
        <text:list-item>
          <text:p text:style-name="P143"><text:span text:style-name="Fonte_20_parág._20_padrão"><text:span text:style-name="T24">Ênfase em sustentabilidade e questões socioambientais.</text:span></text:span></text:p>
        </text:list-item>
        <text:list-item>
          <text:p text:style-name="P143"><text:span text:style-name="Fonte_20_parág._20_padrão"><text:span text:style-name="T24">Valorização de princípios como dialogicidade, coletividade e inclusão.</text:span></text:span></text:p>
        </text:list-item>
        <text:list-item>
          <text:p text:style-name="P143"><text:span text:style-name="Fonte_20_parág._20_padrão"><text:span text:style-name="T24">Discussão de temas como desigualdades, violências e diversidade.</text:span></text:span></text:p>
        </text:list-item>
      </text:list>
      <text:p text:style-name="P144"/>
      <text:p text:style-name="P145">3.5 Como é o atendimento à legislação nos cursos do Campus? E quais iniciativas poderiam ser feitas para contribuir com a atenção às demandas legais?</text:p>
      <text:p text:style-name="P145"/>
      <text:p text:style-name="P103"><text:span text:style-name="Fonte_20_parág._20_padrão"><text:span text:style-name="T35">Avaliação</text:span></text:span></text:p>
      <text:p text:style-name="P146"><text:span text:style-name="Fonte_20_parág._20_padrão"><text:span text:style-name="T36">O atendimento à legislação educacional no </text:span></text:span><text:span text:style-name="Fonte_20_parág._20_padrão"><text:span text:style-name="T37">Campus</text:span></text:span><text:span text:style-name="Fonte_20_parág._20_padrão"><text:span text:style-name="T36"> Realeza compreende um conjunto de ações executadas pela Direção e demais órgãos que compõem a estrutura universitária do </text:span></text:span><text:span text:style-name="Fonte_20_parág._20_padrão"><text:span text:style-name="T37">Campus</text:span></text:span><text:span text:style-name="Fonte_20_parág._20_padrão"><text:span text:style-name="T36">. Neste sentido, destaca-se a aplicação das normas jurídicas que regem a </text:span></text:span><text:span text:style-name="Fonte_20_parág._20_padrão"><text:span text:style-name="T38">educação superior de modo geral</text:span></text:span><text:span text:style-name="Fonte_20_parág._20_padrão"><text:span text:style-name="T36"> previstas nos arts. 43 a 57 da Lei federal 9.394/1996 (LDB), a exemplo das diretrizes curriculares nacionais para o ensino da Educação em Direitos Humanos, Relações Étnico-Raciais, Educação Ambiental e Língua Brasileira de Sinais (LIBRAS), regra estabelecida no art. 53, inciso II, da LDB, as normas que estruturam políticas de </text:span></text:span><text:span text:style-name="Fonte_20_parág._20_padrão"><text:span text:style-name="T38">ações afirmativas</text:span></text:span><text:span text:style-name="Fonte_20_parág._20_padrão"><text:span text:style-name="T36">, em especial as da Lei federal 12.711/2012 (Cotas sociais para ingresso nos cursos de graduação do Ensino Superior) e da Lei federal 15.142/2025 (Cotas no serviço público), e, também, da adoção do </text:span></text:span><text:span text:style-name="Fonte_20_parág._20_padrão"><text:span text:style-name="T38">Sistema de Seleção Unificada (SISU)</text:span></text:span><text:span text:style-name="Fonte_20_parág._20_padrão"><text:span text:style-name="T36"> como método de ingresso dos estudantes de Graduação, conforme a Portaria Normativa 21/2012 do MEC.</text:span></text:span></text:p>
      <text:p text:style-name="P146"><text:span text:style-name="Fonte_20_parág._20_padrão"><text:span text:style-name="T36">Contudo, em relação aos deveres jurídicos contidos nos 15 artigos que compõem o Capítulo IV da LDB, verifica-se a falta de homogeneidade na execução dessas regras pelos diferentes cursos de graduação que compõem o </text:span></text:span><text:span text:style-name="Fonte_20_parág._20_padrão"><text:span text:style-name="T37">Campus</text:span></text:span><text:span text:style-name="Fonte_20_parág._20_padrão"><text:span text:style-name="T36">, com destaque para as Resoluções do CNE relativas às Diretrizes Curriculares Nacionais (DCNs) dos próprios cursos, para a curricularização da extensão, para a formação contínua de servidores.</text:span></text:span></text:p>
      <text:p text:style-name="P146"><text:span text:style-name="Fonte_20_parág._20_padrão"><text:span text:style-name="T36">Essa ausência de homogeneidade na implementação normativa também se verifica no âmbito normas internas da própria UFFS, especialmente na inserção de temas transversais por cada curso, em dificuldades institucionais para atualização e monitoramento dos Projetos Pedagógicos de Curso (PPCs), muitas vezes relacionadas à falta de recursos humanos e a sobrecarga dos docentes envolvidos com a cargos da estrutura administrativa universitária. Também haveria limitações estruturais do Núcleo de Apoio Pedagógico (NAP) e do Núcleo de Estudos Afro-brasileiros e Indígena (NEABI) e a necessidade de adequar os sistemas informatizados às normas institucionais.</text:span></text:span></text:p>
      <text:p text:style-name="P147"><text:soft-page-break/></text:p>
      <text:p text:style-name="P147">Desafios</text:p>
      <text:p text:style-name="P103"><text:span text:style-name="Fonte_20_parág._20_padrão"><text:span text:style-name="T36">Os principais desafios identificados pelo grupo podem ser sintetizados da seguinte forma:</text:span></text:span></text:p>
      <text:list text:style-name="WWNum13">
        <text:list-item>
          <text:p text:style-name="P148"><text:span text:style-name="Fonte_20_parág._20_padrão"><text:span text:style-name="T36">Necessidade de Integração transversal das legislações nos currículos.</text:span></text:span></text:p>
        </text:list-item>
        <text:list-item>
          <text:p text:style-name="P148"><text:span text:style-name="Fonte_20_parág._20_padrão"><text:span text:style-name="T36">Superar a rigidez e a fragmentação curricular.</text:span></text:span></text:p>
        </text:list-item>
        <text:list-item>
          <text:p text:style-name="P148"><text:span text:style-name="Fonte_20_parág._20_padrão"><text:span text:style-name="T36">Atualização contínua dos PPCs.</text:span></text:span></text:p>
        </text:list-item>
        <text:list-item>
          <text:p text:style-name="P148"><text:span text:style-name="Fonte_20_parág._20_padrão"><text:span text:style-name="T36">Apoio institucional e monitoramento insuficiente.</text:span></text:span></text:p>
        </text:list-item>
        <text:list-item>
          <text:p text:style-name="P148"><text:span text:style-name="Fonte_20_parág._20_padrão"><text:span text:style-name="T36">Limitações estruturais do NAP e dos sistemas institucionais.</text:span></text:span></text:p>
        </text:list-item>
        <text:list-item>
          <text:p text:style-name="P148"><text:span text:style-name="Fonte_20_parág._20_padrão"><text:span text:style-name="T36">Sobrecarga curricular.</text:span></text:span></text:p>
        </text:list-item>
        <text:list-item>
          <text:p text:style-name="P148"><text:span text:style-name="Fonte_20_parág._20_padrão"><text:span text:style-name="T36">Formação continuada docente.</text:span></text:span></text:p>
        </text:list-item>
        <text:list-item>
          <text:p text:style-name="P148"><text:span text:style-name="Fonte_20_parág._20_padrão"><text:span text:style-name="T36">Articulação universitária, prática profissional e comunidade.</text:span></text:span></text:p>
        </text:list-item>
        <text:list-item>
          <text:p text:style-name="P148"><text:span text:style-name="Fonte_20_parág._20_padrão"><text:span text:style-name="T36">Infraestrutura para ensino, pesquisa, extensão e cultura.</text:span></text:span></text:p>
        </text:list-item>
      </text:list>
      <text:p text:style-name="P146"><text:span text:style-name="Fonte_20_parág._20_padrão"><text:span text:style-name="T36">A proposta consiste em fortalecer uma Organização curricular integrada e flexível, articulando ensino, pesquisa, extensão e cultura de forma transversal nos cursos de graduação. Para isso, torna-se necessário promover revisões periódicas dos PPCs, ampliando a articulação entre Domínio Comum, formação específica e demandas sociais do território, de modo que as exigências legais sejam incorporadas de maneira crítica, interdisciplinar e vinculada à prática profissional e à realidade regional.</text:span></text:span></text:p>
      <text:p text:style-name="P146"><text:span text:style-name="Fonte_20_parág._20_padrão"><text:span text:style-name="T36">Nesse processo, é fundamental consolidar um núcleo institucional de apoio curricular e pedagógico vinculado à PROGRAD, com atuação no acompanhamento dos PPCs, no monitoramento das legislações e no suporte aos colegiados e NDEs. Também se destaca a importância da formação continuada de docentes e gestores, envolvendo metodologias ativas, curricularização da extensão, integração entre áreas e desenvolvimento de práticas pedagógicas alinhadas às dimensões éticas, sociais, culturais e ambientais da formação universitária.</text:span></text:span></text:p>
      <text:p text:style-name="P149"/>
      <text:p text:style-name="P103"><text:span text:style-name="Fonte_20_parág._20_padrão"><text:span text:style-name="T35">Propostas</text:span></text:span></text:p>
      <text:p text:style-name="P146"><text:span text:style-name="Fonte_20_parág._20_padrão"><text:span text:style-name="T36">Propõe-se ampliar projetos integradores voltados às demandas sociais, culturais, ambientais e produtivas da região, fortalecendo a relação entre universidade e comunidade.</text:span></text:span></text:p>
      <text:p text:style-name="P146"><text:span text:style-name="Fonte_20_parág._20_padrão"><text:span text:style-name="T36">Para viabilizar essas ações, é necessário investir em infraestrutura e espaços institucionais de apoio às atividades interdisciplinares de ensino, pesquisa, extensão e cultura, favorecendo a construção de uma universidade pública socialmente referenciada, inclusiva e comprometida com o desenvolvimento regional.</text:span></text:span></text:p>
      <text:p text:style-name="P146"><text:span text:style-name="Fonte_20_parág._20_padrão"><text:span text:style-name="T36">Nesse sentido, pensar em uma capacitação dos servidores e docentes em temas relacionados ao direito educacional aplicado às universidades (“direito universitário”), a criação de um monitoramento interno das normas contidas na Constituição Federal, na LDB, na Lei das Cotas Sociais e na Lei das Cotas Raciais no Serviço Público, a estar diretamente vinculada à Direção, poderia contribuir para </text:span></text:span><text:soft-page-break/><text:span text:style-name="Fonte_20_parág._20_padrão"><text:span text:style-name="T36">uma atuação preventiva de conflitos e de aperfeiçoamento da execução da legislação na UFFS. <text:s/></text:span></text:span></text:p>
      <text:p text:style-name="P150"><text:s/></text:p>
      <text:list text:style-name="L11">
        <text:list-item>
          <text:p text:style-name="P151">EIXO TEMÁTICO 4 – SABERES COMPLEMENTARES À FORMAÇÃO PROFISSIONAL</text:p>
        </text:list-item>
      </text:list>
      <text:p text:style-name="P152"><text:span text:style-name="Fonte_20_parág._20_padrão"><text:span text:style-name="T11">No </text:span></text:span><text:span text:style-name="Fonte_20_parág._20_padrão"><text:span text:style-name="T12">Campus</text:span></text:span><text:span text:style-name="Fonte_20_parág._20_padrão"><text:span text:style-name="T11"> Realeza, os eixos temáticos 2 e 4 foram abordados conjuntamente num mesmo grupo de trabalho. O grupo contou com a participação de dez integrantes, dos quais nove docentes uma servidora técnica administrativa. Os trabalhos foram realizados, inicialmente, em três encontros semanais, em que foram feitas análises e ponderações. E, num segundo momento, foram feitos diálogos em documento compartilhado, para complementações e ajustes textuais. Além disso, alguns integrantes do grupo de trabalho participaram de atividades vinculadas à consulta pública com a comunidade regional (conforme documento anexo), tendo sido incorporadas algumas das contribuições relacionadas às temáticas dos eixos 2 e 4 ao documento síntese que segue.</text:span></text:span></text:p>
      <text:h text:style-name="P153" text:outline-level="2"/>
      <text:h text:style-name="P154" text:outline-level="2"><text:span text:style-name="Fonte_20_parág._20_padrão"><text:span text:style-name="T39">Ementa: </text:span></text:span><text:bookmark-start text:name="_958hv5rixc1r"/><text:span text:style-name="Fonte_20_parág._20_padrão"><text:span text:style-name="T40">Conteúdos complementares que abordam temas e desafios contemporâneos relacionados ao campo de formação profissional.</text:span></text:span></text:h>
      <text:p text:style-name="P87"><text:span text:style-name="Fonte_20_parág._20_padrão"><text:span text:style-name="T20">Questão 1: Como é contemplada a </text:span></text:span><text:span text:style-name="Fonte_20_parág._20_padrão"><text:span text:style-name="T41">internacionalização </text:span></text:span><text:span text:style-name="Fonte_20_parág._20_padrão"><text:span text:style-name="T20">dos cursos no Campus? Quais iniciativas podem favorecer a internacionalização?</text:span></text:span></text:p>
      <text:p text:style-name="P85"/>
      <text:p text:style-name="P77"><text:span text:style-name="Fonte_20_parág._20_padrão"><text:span text:style-name="T21">Avaliação:</text:span></text:span></text:p>
      <text:list text:style-name="WWNum15">
        <text:list-item text:start-value="1">
          <text:p text:style-name="P155">No Curso de Letras: Português e Espanhol, a participação dos docentes e discentes em atividades em países como Argentina e Paraguai permitiram uma série de ações formativas de fundamental importância: 1) Viagem para Feira do Livro de Buenos Aires (além da participação e imersão na língua e cultura argentina e espanhola, houve em quatro ocasiões a articulação de atividades de Projetos de Extensão da UFFS em escolas e espaços culturais argentinos); 2) Escola Intercultural de Fronteira (iniciativa com apoio do Ministério da Educação entre 2012 e 2015, fez-se o diálogo entre escolas de municípios brasileiros – Santo Antônio do Sudoeste/PR e Dionísio Cerqueira/SC – e municípios argentinos – San Antonio e Bernardo de Irigoyen. Os discentes da UFFS realizavam estágios de observação e regência e os docentes da UFFS atuavam na Formação Continuada dos professores da rede pública dos dois países, criando-se uma série de interações que resultou, para além dos materiais didáticos e formativos desenvolvidos, em uma série de artigos científicos e a publicação de três livros);</text:p>
        </text:list-item>
        <text:list-item>
          <text:p text:style-name="P156"><text:span text:style-name="Fonte_20_parág._20_padrão"><text:span text:style-name="T42">Os cursos de Licenciatura do </text:span></text:span><text:span text:style-name="Fonte_20_parág._20_padrão"><text:span text:style-name="T43">Campus </text:span></text:span><text:span text:style-name="Fonte_20_parág._20_padrão"><text:span text:style-name="T42">Realeza vêm realizando um evento científico internacional, Congresso Internacional de Memória e Formação Docente – CIMFOR. Trata-se de uma iniciativa louvável, que consegue mobilizar participações de docentes e estudantes da região e das cidades fronteiriças da Argentina;</text:span></text:span></text:p>
        </text:list-item>
        <text:list-item>
          <text:p text:style-name="P157">Há um conjunto de docentes que realizam seus estágios pós-doutorais em diferentes países e, além da formação que lá buscam e das pesquisas que desenvolvem, acabam também levando as problemáticas de investigação para o plano internacional;</text:p>
        </text:list-item>
        <text:list-item>
          <text:p text:style-name="P156"><text:span text:style-name="Fonte_20_parág._20_padrão"><text:span text:style-name="T42">O </text:span></text:span><text:span text:style-name="Fonte_20_parág._20_padrão"><text:span text:style-name="T43">Campus</text:span></text:span><text:span text:style-name="Fonte_20_parág._20_padrão"><text:span text:style-name="T42"> Realeza já recebeu diversos estudantes haitianos, vinculados às políticas migratórias, mas não se observam ações mais focadas para estes públicos.</text:span></text:span></text:p>
        </text:list-item>
      </text:list>
      <text:p text:style-name="P158"/>
      <text:p text:style-name="P159"><text:soft-page-break/><text:span text:style-name="Fonte_20_parág._20_padrão"><text:span text:style-name="T44">Desafios:</text:span></text:span></text:p>
      <text:p text:style-name="P160"/>
      <text:list text:style-name="L12">
        <text:list-item>
          <text:p text:style-name="P161"><text:span text:style-name="Fonte_20_parág._20_padrão"><text:span text:style-name="T45">Baixa comunicação institucional das parcerias internacionais firmadas e desdobramentos destas atividades nas atividades docentes no </text:span></text:span><text:span text:style-name="Fonte_20_parág._20_padrão"><text:span text:style-name="T46">Campus</text:span></text:span><text:span text:style-name="Fonte_20_parág._20_padrão"><text:span text:style-name="T45">, bem como para as atividades de ensino, pesquisa e extensão;</text:span></text:span></text:p>
        </text:list-item>
        <text:list-item>
          <text:p text:style-name="P161"><text:span text:style-name="Fonte_20_parág._20_padrão"><text:span text:style-name="T45">Pouco incentivo para atividades de internacionalização (pós-doutorado e intercâmbio em instituições do exterior), por meio de editais de fomento e disponibilização de bolsas e apoio financeiro e baixa integração dos cursos de pós-graduação com redes nacionais e internacionais de pesquisa, prejudicando a visibilidade e capilaridade dos cursos fora do contexto local/regional;</text:span></text:span></text:p>
        </text:list-item>
        <text:list-item>
          <text:p text:style-name="P162">Cultura de baixo estímulo à pesquisa, o que impacta diretamente na visibilidade dos projetos.</text:p>
        </text:list-item>
      </text:list>
      <text:p text:style-name="P76"/>
      <text:p text:style-name="P76">Propostas:</text:p>
      <text:list text:style-name="WWNum17">
        <text:list-item text:start-value="1">
          <text:p text:style-name="P163"><text:span text:style-name="Fonte_20_parág._20_padrão"><text:span text:style-name="T45">Fomentar a celebração de convênios com universidades latino-americanas (Argentina/Paraguai/Uruguai), por meio de mobilidade acadêmica e intercâmbio (mapear os convênios celebrados pela UFFS/ANDIFES). Incentivar a participação da universidade em redes e consórcios internacionais de pesquisa, especialmente no contexto latino-americano, ampliando a cooperação científica, a produção conjunta de conhecimento e a visibilidade institucional</text:span></text:span><text:span text:style-name="Fonte_20_parág._20_padrão"><text:span text:style-name="T47">. <text:s/></text:span></text:span></text:p>
        </text:list-item>
        <text:list-item>
          <text:p text:style-name="P164">Estabelecer parcerias e promover intercâmbios de experiências com universidades brasileiras que possuam trajetória consolidada em internacionalização, visando à identificação, adaptação e implementação de boas práticas institucionais. Fortalecer a inserção da universidade em programas nacionais de fomento à internacionalização, como o CAPES PrInt, articulando essas iniciativas ao desenvolvimento e à consolidação dos programas de pós-graduação da instituição.</text:p>
        </text:list-item>
        <text:list-item>
          <text:p text:style-name="P163"><text:span text:style-name="Fonte_20_parág._20_padrão"><text:span text:style-name="T45">Priorizar, no orçamento institucional, ações voltadas ao intercâmbio acadêmico e à internacionalização, criando mecanismos de incentivo para que docentes e discentes participem de atividades de ensino, pesquisa e extensão no exterior. </text:span></text:span><text:span text:style-name="Fonte_20_parág._20_padrão"><text:span text:style-name="T47"><text:s/></text:span></text:span></text:p>
        </text:list-item>
        <text:list-item>
          <text:p text:style-name="P165"/>
        </text:list-item>
      </text:list>
      <text:p text:style-name="Standard"><text:span text:style-name="Fonte_20_parág._20_padrão"><text:span text:style-name="T20">4.2 Como é realizada a </text:span></text:span><text:span text:style-name="Fonte_20_parág._20_padrão"><text:span text:style-name="T41">oferta conjunta de componentes curriculares</text:span></text:span><text:span text:style-name="Fonte_20_parág._20_padrão"><text:span text:style-name="T20"> entre diferentes cursos? Quais temas e iniciativas podem favorecer intersecções entre cursos do mesmo Campus e mesmos cursos entre diferentes campi?</text:span></text:span></text:p>
      <text:p text:style-name="P166"/>
      <text:p text:style-name="P77"><text:span text:style-name="Fonte_20_parág._20_padrão"><text:span text:style-name="T39">Avaliação:</text:span></text:span></text:p>
      <text:list text:continue-list="list863121267" text:style-name="WWNum5">
        <text:list-item>
          <text:p text:style-name="P167"><text:span text:style-name="Fonte_20_parág._20_padrão"><text:span text:style-name="T45">No </text:span></text:span><text:span text:style-name="Fonte_20_parág._20_padrão"><text:span text:style-name="T46">Campus</text:span></text:span><text:span text:style-name="Fonte_20_parág._20_padrão"><text:span text:style-name="T45"> Realeza, há uma oferta de componentes do Domínio Comum e do domínio conexo das licenciaturas, envolvendo os cursos de Química e Física, que são compartilhados com os outros cursos; o Curso de Administração Pública compartilha diversos componentes com outros cursos, voltados para área da saúde, educação, políticas públicas, direito; os cursos de Ciências Biológicas e Química ofertam componentes compartilhados nas disciplinas voltadas para a formação do professor de Ciências do Ensino Fundamental;</text:span></text:span></text:p>
        </text:list-item>
        <text:list-item>
          <text:p text:style-name="P168">Em geral, os professores procuram atender as especificidades de cada área, <text:soft-page-break/>quando da oferta compartilhada, mediante a mobilização de situações práticas de aplicação do conhecimento, de organização de trabalhos/seminários envolvendo temas afins e de avaliações com teor interpretativo que abre possibilidades de estabelecer os diálogos entre as áreas;</text:p>
        </text:list-item>
        <text:list-item>
          <text:p text:style-name="P168">Os professores, em geral, têm se manifestado positivamente com relação aos resultados alcançados, tenho em vista que a participação de estudantes de diferentes cursos potencializa a reflexão e o exercício da interdisciplinaridade.</text:p>
        </text:list-item>
        <text:list-item>
          <text:p text:style-name="P169"/>
        </text:list-item>
      </text:list>
      <text:p text:style-name="P77"><text:span text:style-name="Fonte_20_parág._20_padrão"><text:span text:style-name="T21">Desafios:</text:span></text:span></text:p>
      <text:p text:style-name="P170"><text:span text:style-name="Fonte_20_parág._20_padrão"><text:span text:style-name="T42">Superar a resistência dos professores e dos colegiados de curso relacionada ao compartilhamento e à interação entre os cursos, para organizar componentes afins tendo em vista o potencial formativo e o diálogo entre estudantes e na produção do conhecimento significativo e emancipatório. Muitas vezes, tais resistências não dizem respeito a aspectos estruturantes dos cursos, mas sim, de esforços para manter as cargas horárias docentes e a vinculação específica de determinados docentes;</text:span></text:span></text:p>
      <text:p text:style-name="P78"/>
      <text:p text:style-name="P77"><text:span text:style-name="Fonte_20_parág._20_padrão"><text:span text:style-name="T21">Propostas:</text:span></text:span></text:p>
      <text:list text:continue-list="list84051813843012" text:style-name="WWNum2">
        <text:list-item>
          <text:p text:style-name="P171"><text:span text:style-name="Fonte_20_parág._20_padrão"><text:span text:style-name="T19">Promover a constituição de temáticas transversais e de grupos de trabalho responsáveis para a construção de propostas curriculares integradoras no âmbito do </text:span></text:span><text:span text:style-name="Fonte_20_parág._20_padrão"><text:span text:style-name="T20">Campus</text:span></text:span><text:span text:style-name="Fonte_20_parág._20_padrão"><text:span text:style-name="T19">, capazes de responder os desafios da formação universitária contemporânea;</text:span></text:span></text:p>
        </text:list-item>
        <text:list-item>
          <text:p text:style-name="P172">Ofertar componentes optativos de diferentes cursos nos mesmos horários e dias da semana, de modo a viabilizar uma efetiva mobilidade dos acadêmicos entre áreas e mesmo entre cursos.</text:p>
        </text:list-item>
      </text:list>
      <text:p text:style-name="P173"/>
      <text:p text:style-name="Standard"><text:span text:style-name="Fonte_20_parág._20_padrão"><text:span text:style-name="T20">4.3 Quais as estratégias mobilizadas pelos cursos e pelo Campus para viabilizar os cursos de </text:span></text:span><text:span text:style-name="Fonte_20_parág._20_padrão"><text:span text:style-name="T41">baixa demanda</text:span></text:span><text:span text:style-name="Fonte_20_parág._20_padrão"><text:span text:style-name="T20">? Que iniciativas podem potencializar a diversidade de cursos e áreas de formação no Campus e na instituição?</text:span></text:span></text:p>
      <text:p text:style-name="P166"/>
      <text:p text:style-name="P77"><text:span text:style-name="Fonte_20_parág._20_padrão"><text:span text:style-name="T39">Avaliação:</text:span></text:span></text:p>
      <text:list text:continue-list="list134783219" text:style-name="WWNum4">
        <text:list-item>
          <text:p text:style-name="P174"><text:span text:style-name="Fonte_20_parág._20_padrão"><text:span text:style-name="T40">Política de expansão interna: durante o período de 2018-2022, quando as políticas de governo e suas ingerências incidiram negativamente sobre a universidade, comprometendo a autonomia financeira, administrativa e pedagógica, houve um esforço local para a oferta de novas oportunidades formativas. Foram criados dois cursos novos (Administração Pública e Pedagogia), prevendo uma entrada bianual para cada um deles e uma limitação das vagas inicialmente em 20 ingressantes. Além disso, foi feito acordo de cooperação técnica com o Instituto Federal do Paraná (</text:span></text:span><text:span text:style-name="Fonte_20_parág._20_padrão"><text:span text:style-name="T48">Campus</text:span></text:span><text:span text:style-name="Fonte_20_parág._20_padrão"><text:span text:style-name="T40"> Capanema e Barracão), para viabilizar as atividades requeridas para esses cursos. Desta forma, passou-se a compartilhar parte da carga horária curricular com outros cursos já existentes e com baixa demanda (mediante de gestão da oferta de componentes compartilhados do Domínio Comum e conexo) otimizando a carga horária docente e viabilizando a oferta inicial dos cursos.</text:span></text:span></text:p>
        </text:list-item>
        <text:list-item>
          <text:p text:style-name="P175">Alguns colegiados de curso têm defendido a redução do tempo dos cursos como estratégia de ampliação da demanda. Contudo, tal propósito se choca com <text:soft-page-break/>diversos condicionantes: a) a carga horária das diretrizes nacionais (3.200 horas, no caso das licenciaturas) que, ao ser distribuída em um único turno, de segunda a sexta, não possibilita uma redução do número de semestres, sem comprometer excessivamente a jornada complementar dos estudantes; b) em geral, se defronta com os novos condicionantes vinculados ao público que acessa a universidade, que demanda um certo tempo para se inserir no contexto acadêmico e, portanto, recursos curriculares voltados para este fim; c) os estudantes, em geral, não se queixam com relação ao número de semestres, mas sim, ao número de atividades que lhe são demandadas e que eles têm dificuldade em atender de maneira satisfatória. <text:s text:c="2"/></text:p>
        </text:list-item>
        <text:list-item>
          <text:p text:style-name="P175">A concorrência dos cursos das universidades federais (e das públicas em geral) com as faculdades à distância se dá em diversos registros, entre os quais: a) o ainda recorrente desconhecimento da universidade pública pelas classes populares; b) o problema do negacionismo político-ideológico, cada vez mais recorrente, que se converte em indisposição moral para ingressar na universidade; c) o apelo pragmático e utilitarista do conhecimento, traduzido na escolha de cursos técnicos e à distância por parte dos jovens, que converte o dualismo historicamente estabelecido entre os que pensam e os que executam num sentimento de livre escolha para os jovens da classe trabalhadora.</text:p>
        </text:list-item>
      </text:list>
      <text:p text:style-name="P176"/>
      <text:p text:style-name="P95"><text:span text:style-name="Fonte_20_parág._20_padrão"><text:span text:style-name="T21">Desafios:</text:span></text:span></text:p>
      <text:list text:style-name="L13">
        <text:list-item>
          <text:p text:style-name="P177">Cursos de baixa demanda são uma realidade histórica em algumas áreas do conhecimento. Todavia, no caso da interiorização da universidade federal, sua manutenção se justifica, à medida em que cumpram a razão de sua criação, isto é, sua vocação regional.</text:p>
        </text:list-item>
        <text:list-item>
          <text:p text:style-name="P178"><text:span text:style-name="Fonte_20_parág._20_padrão"><text:span text:style-name="T40">Os cursos de baixa demanda são, em sua maioria (no </text:span></text:span><text:span text:style-name="Fonte_20_parág._20_padrão"><text:span text:style-name="T48">Campus</text:span></text:span><text:span text:style-name="Fonte_20_parág._20_padrão"><text:span text:style-name="T40"> Realeza e na UFFS), cursos de licenciatura. Há dois grandes desafios: a) muitos cursos não se assumem como licenciatura e, por isso, não respondem à razão de sua criação; b) por não conseguir responder à sua vocação, não contribuem para qualificar as ações do ensino na área e, consequentemente, não ajudam a criar as credenciais para ampliar a procura num futuro próximo; c) as demandas formativas alternativas almejadas por alguns cursos/colegiados (os bacharelados, voltados para a pesquisa) não encontram reconhecimento social (mercado de trabalho) e, decorrente disso, não se observa perspectivas de compensação futura aos estudantes que os procuram, considerando os esforços demandados, capaz de motivar o ingresso de novos atores.</text:span></text:span></text:p>
        </text:list-item>
        <text:list-item>
          <text:p text:style-name="P177">Enfrentar o negacionismo e ampliar o diálogo com as famílias e com os jovens da classe trabalhadora sobre as condições de oferta da universidade pública, sobre estruturas físicas, projetos formativos, possibilidades que se abrem no contexto da universidade pública.</text:p>
        </text:list-item>
      </text:list>
      <text:p text:style-name="P176"/>
      <text:p text:style-name="P95"><text:span text:style-name="Fonte_20_parág._20_padrão"><text:span text:style-name="T21">Propostas:</text:span></text:span></text:p>
      <text:list text:style-name="WWNum6">
        <text:list-item text:start-value="1">
          <text:p text:style-name="P179">A manutenção de cursos de baixa demanda precisa ser orientada e avaliada pelas razões vinculadas à sua criação e à sua significação histórico-social.</text:p>
        </text:list-item>
        <text:list-item>
          <text:p text:style-name="P179">A viabilização da oferta de cursos de baixa demanda requer um fomento e um diálogo contínuo entre cursos de áreas afins e com potencial interdisciplinar, de <text:soft-page-break/>forma a viabilizar uma oferta compartilhada de parte significativa das atividades de produção do conhecimento, nos âmbitos do ensino, pesquisa e pós-graduação, ofertados na graduação e pós-graduação.</text:p>
        </text:list-item>
        <text:list-item>
          <text:p text:style-name="P179">Viabilizar a oferta de cursos e de atividades compartilhadas em áreas/cursos de baixa procura, articulada entre os campi da universidade, viabilizando a oferta simultânea de atividades que podem ser compartilhadas, complementadas com atividades teórico-práticas que requerem aulas experimentais e afins relacionados à formação do perfil do egresso do curso;</text:p>
        </text:list-item>
        <text:list-item>
          <text:p text:style-name="P179">Fazer uma avaliação das políticas de interiorização das universidades federais e das experiências estaduais, como estratégia de definição de uma política de otimização da oferta de oportunidades formativas, considerando a oferta contínua de cursos de baixa e alta demanda, considerando, inclusive, a possibilidade de saturação em determinadas áreas.</text:p>
        </text:list-item>
        <text:list-item>
          <text:p text:style-name="P179">Ampliar a presença da universidade nos espaços da sociedade na forma de produção e difusão do conhecimento, como estratégia de enfrentamento do negacionismo e da manipulação cultural e de reconhecimento da universidade como instituição formativa e de significação para o público juvenil da região.<text:bookmark-end text:name="_ygk2lhckryi6"/><text:bookmark-end text:name="_2c86zrgr75om"/><text:bookmark-end text:name="_958hv5rixc1r"/></text:p>
        </text:list-item>
      </text:list>
      <text:p text:style-name="P180">6 CONSIDERAÇÕES FINAIS</text:p>
      <text:p text:style-name="P181">REFERÊNCIAS</text:p>
      <text:p text:style-name="P182"/>
      <text:p text:style-name="P183"/>
      <text:p text:style-name="Normal"><text:span text:style-name="font-semibold"><text:span text:style-name="T11">BRASIL</text:span></text:span><text:span text:style-name="font-semibold"><text:span text:style-name="T3">.</text:span></text:span><text:span text:style-name="Fonte_20_parág._20_padrão"><text:span text:style-name="T11"> Lei nº 13.146, de 6 de julho de 2015. Institui a Lei Brasileira de Inclusão da Pessoa com Deficiência — Estatuto da Pessoa com Deficiência. </text:span></text:span><text:span text:style-name="font-semibold"><text:span text:style-name="T3">Diário Oficial da União: seção 1</text:span></text:span><text:span text:style-name="Fonte_20_parág._20_padrão"><text:span text:style-name="T11">, Brasília, DF, ano 152, n. 127, p. 2-11, 7 jul. 2015.</text:span></text:span></text:p>
      <text:p text:style-name="P183"/>
      <text:p text:style-name="P184"><text:span text:style-name="Fonte_20_parág._20_padrão"><text:span text:style-name="T11">CRISTOVÃO, Vera Lúcia Lopes; BARROS, Eliana Merlin Deganutti de; FERRARINI-BIGARELI, Marlene Aparecida; FURTOSO, Viviane Aparecida Bagio; DE GRANDE, Paula Baracat; KRAEMER, Márcia Adriana Dias; MORAES, Isadora Teixeira; SEIDE, Márcia Sipavicius; VIGNOLI, Jacqueline Costa Sanches (org.). </text:span></text:span><text:span text:style-name="font-semibold"><text:span text:style-name="T3">Gêneros na Formação Acadêmico-Científico-Profissional em Diferentes Culturas Disciplinares: </text:span></text:span><text:span text:style-name="font-semibold"><text:span text:style-name="T11">rubricas em foco</text:span></text:span><text:span text:style-name="Fonte_20_parág._20_padrão"><text:span text:style-name="T11">. São Carlos: Pedro &amp; João Editores, 2025ª. 122 p. E-book. ISBN 978-65-265-2675-0.</text:span></text:span></text:p>
      <text:p text:style-name="P185"/>
      <text:p text:style-name="P184"><text:span text:style-name="Fonte_20_parág._20_padrão"><text:span text:style-name="T11">CRISTOVÃO, Vera Lúcia Lopes; BARROS, Eliana Merlin Deganutti de; VIGNOLI, Jacqueline Costa Sanches; FERRARINI-BIGARELI, Marlene Aparecida; KRAEMER, Márcia Adriana Dias; SEIDE, Márcia Sipavicius (org.). </text:span></text:span><text:span text:style-name="font-semibold"><text:span text:style-name="T3">Letramentos Acadêmico-Científicos em Diferentes Culturas Disciplinares</text:span></text:span><text:span text:style-name="Fonte_20_parág._20_padrão"><text:span text:style-name="T11">. Curitiba: Syntagma Editores, 2025b. 298 p.</text:span></text:span></text:p>
      <text:p text:style-name="P183"/>
      <text:p text:style-name="P183">LOBATO, Monteiro (1931). Reinações de Narizinho. São Paulo: Globo, 2007.</text:p>
      <text:p text:style-name="P183"/>
      <text:p text:style-name="Normal"><text:span text:style-name="Fonte_20_parág._20_padrão"><text:span text:style-name="T49">UNIVERSIDADE FEDERAL DA FRONTEIRA SUL. Conselho Universitário. Câmara de Graduação e Assuntos Estudantis. </text:span></text:span><text:span text:style-name="Fonte_20_parág._20_padrão"><text:span text:style-name="T50">Resolução nº 2/CONSUNI CGAE/UFFS/2017, de 21 de fevereiro de 2017</text:span></text:span><text:span text:style-name="Fonte_20_parág._20_padrão"><text:span text:style-name="T49">. Aprova a Política Institucional da UFFS para Formação Inicial e Continuada de Professores da Educação Básica. Chapecó: UFFS, 2017. Disponível em: </text:span></text:span><text:a xlink:type="simple" xlink:href="https://boletim/" office:target-frame-name="_top" xlink:show="replace" text:style-name="Internet_20_link" text:visited-style-name="Visited_20_Internet_20_Link"><text:span text:style-name="Hyperlink"><text:span text:style-name="T49">https://boletim</text:span></text:span></text:a><text:span text:style-name="Fonte_20_parág._20_padrão"><text:span text:style-name="T49">.uffs.edu.br/atos-normativos/</text:span></text:span><text:span text:style-name="Fonte_20_parág._20_padrão"><text:span text:style-name="T49"><text:page-number style:num-format="1" text:select-page="current">76</text:page-number></text:span></text:span><text:span text:style-name="Fonte_20_parág._20_padrão"><text:span text:style-name="T49">onteúdo</text:span></text:span><text:span text:style-name="Fonte_20_parág._20_padrão"><text:span text:style-name="T49"><text:page-number style:num-format="1" text:select-page="current">76</text:page-number></text:span></text:span><text:span text:style-name="Fonte_20_parág._20_padrão"><text:span text:style-name="T49">/consunicgae/2017-0002. Acesso em: 2 jun. 2026.</text:span></text:span></text:p>
      <text:p text:style-name="P183"/>
      <text:p text:style-name="Normal"><text:span text:style-name="Fonte_20_parág._20_padrão"><text:span text:style-name="T49">UNIVERSIDADE FEDERAL DA FRONTEIRA SUL. Conselho Universitário. Câmara de Graduação e Assuntos Estudantis. </text:span></text:span><text:span text:style-name="Fonte_20_parág._20_padrão"><text:span text:style-name="T50">Resolução nº 52/CONSUNI CGAE/UFFS/2024, de 28 de março de 2024</text:span></text:span><text:span text:style-name="Fonte_20_parág._20_padrão"><text:span text:style-name="T49">. Aprova a Política Institucional da UFFS para Formação Inicial e Continuada de Professores da Educação Básica. Chapecó: UFFS, 2024. Disponível em: </text:span></text:span><text:a xlink:type="simple" xlink:href="https://site/" office:target-frame-name="_top" xlink:show="replace" text:style-name="Internet_20_link" text:visited-style-name="Visited_20_Internet_20_Link"><text:span text:style-name="Hyperlink"><text:span text:style-name="T49">https://site</text:span></text:span></text:a><text:span text:style-name="Fonte_20_parág._20_padrão"><text:span text:style-name="T49">-antigo-2025.uffs.edu.br/atos-normativos/</text:span></text:span><text:span text:style-name="Fonte_20_parág._20_padrão"><text:span text:style-name="T49"><text:page-number style:num-format="1" text:select-page="current">76</text:page-number></text:span></text:span><text:span text:style-name="Fonte_20_parág._20_padrão"><text:span text:style-name="T49">onteúdo</text:span></text:span><text:span text:style-name="Fonte_20_parág._20_padrão"><text:span text:style-name="T49"><text:page-number style:num-format="1" text:select-page="current">76</text:page-number></text:span></text:span><text:span text:style-name="Fonte_20_parág._20_padrão"><text:span text:style-name="T49">/consunicgae/2024-0052. Acesso em: 2 jun. 2026.</text:span></text:span></text:p>
      <text:p text:style-name="P183"/>
      <text:p text:style-name="Normal"><text:span text:style-name="Fonte_20_parág._20_padrão"><text:span text:style-name="T49">UNIVERSIDADE FEDERAL DA FRONTEIRA SUL. Conselho Universitário. Câmara de Graduação e Assuntos Estudantis. </text:span></text:span><text:span text:style-name="Fonte_20_parág._20_padrão"><text:span text:style-name="T50">Resolução nº 60/CONSUNI CGAE/UFFS/2025</text:span></text:span><text:span text:style-name="Fonte_20_parág._20_padrão"><text:span text:style-name="T49">. Altera a Resolução nº 52/CONSUNI CGAE/UFFS/2024, que aprova a Política Institucional da UFFS para Formação Inicial e Continuada de Professores da Educação Básica. Chapecó: UFFS, 2025. Disponível em: </text:span></text:span><text:a xlink:type="simple" xlink:href="https://boletim/" office:target-frame-name="_top" xlink:show="replace" text:style-name="Internet_20_link" text:visited-style-name="Visited_20_Internet_20_Link"><text:span text:style-name="Hyperlink"><text:span text:style-name="T49">https://boletim</text:span></text:span></text:a><text:span text:style-name="Fonte_20_parág._20_padrão"><text:span text:style-name="T49">-mgm.uffs.edu.br/atos-normativos/</text:span></text:span><text:span text:style-name="Fonte_20_parág._20_padrão"><text:span text:style-name="T49"><text:page-number style:num-format="1" text:select-page="current">76</text:page-number></text:span></text:span><text:span text:style-name="Fonte_20_parág._20_padrão"><text:span text:style-name="T49">onteúdo</text:span></text:span><text:span text:style-name="Fonte_20_parág._20_padrão"><text:span text:style-name="T49"><text:page-number style:num-format="1" text:select-page="current">76</text:page-number></text:span></text:span><text:span text:style-name="Fonte_20_parág._20_padrão"><text:span text:style-name="T49">/consunicgae/2025-0060. Acesso em: 2 jun. 2026.</text:span></text:span></text:p>
      <text:p text:style-name="Normal"/>
      <text:p text:style-name="P184"><text:span text:style-name="Fonte_20_parág._20_padrão"><text:span text:style-name="T11">UNIVERSIDADE FEDERAL DA FRONTEIRA SUL. </text:span></text:span><text:span text:style-name="font-semibold"><text:span text:style-name="T3">Documento-Base para a Proposição de Diretrizes Curriculares da UFFS: </text:span></text:span><text:span text:style-name="font-semibold"><text:span text:style-name="T11">o currículo em movimento</text:span></text:span><text:span text:style-name="Fonte_20_parág._20_padrão"><text:span text:style-name="T11">. Chapecó: UFFS, 2026ª. Disponíve</text:span></text:span><text:span text:style-name="Fonte_20_parág._20_padrão"><text:span text:style-name="T51">l em: </text:span></text:span><text:span text:style-name="Fonte_20_parág._20_padrão"><text:span text:style-name="T11"> </text:span></text:span><text:soft-page-break/><text:a xlink:type="simple" xlink:href="https://www/" office:target-frame-name="_top" xlink:show="replace" text:style-name="Internet_20_link" text:visited-style-name="Visited_20_Internet_20_Link"><text:span text:style-name="Hyperlink"><text:span text:style-name="T11">https://www</text:span></text:span></text:a><text:span text:style-name="Fonte_20_parág._20_padrão"><text:span text:style-name="T11">.uffs.edu.br/uffs/</text:span></text:span><text:span text:style-name="Fonte_20_parág._20_padrão"><text:span text:style-name="T11"><text:page-number style:num-format="1" text:select-page="current">77</text:page-number></text:span></text:span><text:span text:style-name="Fonte_20_parág._20_padrão"><text:span text:style-name="T11">onteúdo/DOP/Documento_Base_I_Conferencia_do_Curriculo_UFFS_2026.pdf. Acesso em: 2 jun. 2026.</text:span></text:span></text:p>
      <text:p text:style-name="P186"/>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7"><text:span text:style-name="Fonte_20_parág._20_padrão"><text:span text:style-name="T3">ANEXOS</text:span></text:span></text:p>
      <text:p text:style-name="P185"/>
      <text:p text:style-name="P185"/>
      <text:p text:style-name="P185"/>
      <text:p text:style-name="P185"/>
      <text:p text:style-name="P185"/>
      <text:p text:style-name="P188"><text:span text:style-name="Fonte_20_parág._20_padrão"><text:span text:style-name="T52">ANEXO 1 – Diálogos com estudantes de graduação</text:span></text:span></text:p>
      <text:p text:style-name="P189"/>
      <text:p text:style-name="P190"><text:span text:style-name="Fonte_20_parág._20_padrão"><text:span text:style-name="T36"><text:tab/>Os integrantes da Comissão Local de Organização da Conferência do Currículo organizaram diálogos com os estudantes de graduação, no período noturno, agendadas previamente com os Centros Acadêmicos (exceto o do Curso de Inteligência Artificial, em fase inicial de implantação), a fim de viabilizar uma participação efetiva dos estudantes na avaliação do currículo, identificar desafios e apontar novos rumos. Priorizou-se o diálogo com estudantes das fases finais dos cursos, envolvendo discentes com maior tempo de inserção acadêmica e de vivência do Currículo Institucional. Os resultados foram bastante produtivos e encontram-se traduzidos no presente documento.</text:span></text:span></text:p>
      <text:p text:style-name="P191"/>
      <text:p text:style-name="P191"><text:bookmark-start text:name="_heading=h.wr4dm4hoyj08"/></text:p>
      <text:h text:style-name="P192" text:outline-level="1"><text:bookmark-start text:name="_heading=h.tj8z4nt0b0md"/>EIXO 1. Fundamentos ontológicos e sócio-históricos da formação humana<text:bookmark-start text:name="_heading=h.cizj1gdb94s0"/></text:h>
      <text:p text:style-name="P190"><text:span text:style-name="Fonte_20_parág._20_padrão"><text:span text:style-name="T38">Ementa: </text:span></text:span><text:span text:style-name="Fonte_20_parág._20_padrão"><text:span text:style-name="T36">Análise sócio-histórica da sociedade (formação desta sociedade em termos de cultura, trabalho, educação, relação sociedade-indivíduo: condicionantes históricos da subjetividade, inclusão, exclusão, diversidades, interculturalidade). Trata-se da formação cidadã. Nestes termos, cabe refletir sobre:</text:span></text:span></text:p>
      <text:p text:style-name="P193"/>
      <text:p text:style-name="P193">1.1 Como, no âmbito da UFFS, é contemplada a formação geral nos cursos? E quais iniciativas poderiam potencializar a formação cidadã dos estudantes?</text:p>
      <text:list text:style-name="L14">
        <text:list-item>
          <text:p text:style-name="P194"><text:span text:style-name="Fonte_20_parág._20_padrão"><text:span text:style-name="T53">Poucas disciplinas experimentais; aproximar mais as disciplinas experimentais;</text:span></text:span></text:p>
        </text:list-item>
        <text:list-item>
          <text:p text:style-name="P194"><text:span text:style-name="Fonte_20_parág._20_padrão"><text:span text:style-name="T36">As disciplinas “pré-requisitos” impedem o andamento do curso pelos discentes; diminuir os pré-requisitos;</text:span></text:span></text:p>
        </text:list-item>
        <text:list-item>
          <text:p text:style-name="P194"><text:span text:style-name="Fonte_20_parág._20_padrão"><text:span text:style-name="T53">Domínio Comum – no início do curso, os discentes não estão tão maduros para os ccrs; distribuir melhor a carga dos domínios; Rever as cargas do Domínio Comum em cada curso (cada curso tem uma necessidade);</text:span></text:span></text:p>
        </text:list-item>
        <text:list-item>
          <text:p text:style-name="P194"><text:span text:style-name="Fonte_20_parág._20_padrão"><text:span text:style-name="T53">Rever os conteúdos/abordagens do Domínio Comum; </text:span></text:span><text:span text:style-name="Fonte_20_parág._20_padrão"><text:span text:style-name="T36">às vezes</text:span></text:span><text:span text:style-name="Fonte_20_parág._20_padrão"><text:span text:style-name="T53"> os conteúdos não sejam tão úteis, embora a disciplina seja importante; Rever ementas;</text:span></text:span></text:p>
        </text:list-item>
        <text:list-item>
          <text:p text:style-name="P194"><text:span text:style-name="Fonte_20_parág._20_padrão"><text:span text:style-name="T53">Rever número de créditos das disciplinas do domínio, a </text:span></text:span><text:span text:style-name="Fonte_20_parág._20_padrão"><text:span text:style-name="T36">depender do</text:span></text:span><text:span text:style-name="Fonte_20_parág._20_padrão"><text:span text:style-name="T53"> curso;</text:span></text:span></text:p>
        </text:list-item>
        <text:list-item>
          <text:p text:style-name="P194"><text:span text:style-name="Fonte_20_parág._20_padrão"><text:span text:style-name="T53">Pensar os ccrs a partir do movimento do discente, pensando no que ele vai utilizar pós universidade;</text:span></text:span></text:p>
        </text:list-item>
        <text:list-item>
          <text:p text:style-name="P194"><text:span text:style-name="Fonte_20_parág._20_padrão"><text:span text:style-name="T53">CCRs muito longe de seus objetivos formativos</text:span></text:span><text:span text:style-name="Fonte_20_parág._20_padrão"><text:span text:style-name="T36">. E</text:span></text:span><text:span text:style-name="Fonte_20_parág._20_padrão"><text:span text:style-name="T53">xemplo: iniciação </text:span></text:span><text:span text:style-name="Fonte_20_parág._20_padrão"><text:span text:style-name="T36">à prática</text:span></text:span><text:span text:style-name="Fonte_20_parág._20_padrão"><text:span text:style-name="T53"> científica longe do TCC; deixar mais perto;</text:span></text:span></text:p>
        </text:list-item>
        <text:list-item>
          <text:p text:style-name="P194"><text:span text:style-name="Fonte_20_parág._20_padrão"><text:span text:style-name="T36">Reforçar nos educandos mais novos a ideia da pesquisa, a importância da pesquisa; O que vai acontecer na universidade e o que eles vão se tornar depois da universidade, principalmente nas questões sociais; Algumas licenciaturas estão muito voltadas para o bacharel;</text:span></text:span></text:p>
        </text:list-item>
        <text:list-item>
          <text:p text:style-name="P194"><text:span text:style-name="Fonte_20_parág._20_padrão"><text:span text:style-name="T36">A forma como alguns professores exercem as disciplinas (reprovação, cobranças) segrega dentro da universidade pública;</text:span></text:span></text:p>
        </text:list-item>
        <text:list-item>
          <text:p text:style-name="P194"><text:span text:style-name="Fonte_20_parág._20_padrão"><text:span text:style-name="T36">Promover ações/disciplinas conjuntas para que os educandos tenham a oportunidade de conhecer outras áreas; por exemplo, obrigar os cursos a participar de atividades da área, como por exemplo, das licenciaturas;</text:span></text:span></text:p>
        </text:list-item>
        <text:list-item>
          <text:p text:style-name="P194"><text:soft-page-break/><text:span text:style-name="Fonte_20_parág._20_padrão"><text:span text:style-name="T36">Correlacionar os temas com os cursos, trazer a abordagem de cada curso dentro das disciplinas;</text:span></text:span></text:p>
        </text:list-item>
        <text:list-item>
          <text:p text:style-name="P194"><text:span text:style-name="Fonte_20_parág._20_padrão"><text:span text:style-name="T36">O social está muito desconexo;</text:span></text:span></text:p>
        </text:list-item>
        <text:list-item>
          <text:p text:style-name="P194"><text:span text:style-name="Fonte_20_parág._20_padrão"><text:span text:style-name="T36">Tentar não juntar os cursos de bacharelado com os cursos de licenciatura. Os professores sociais normalmente vêm das áreas humanas e acabam voltando as disciplinas para a pauta da licenciatura; isso se torna desconexo;</text:span></text:span></text:p>
        </text:list-item>
        <text:list-item>
          <text:p text:style-name="P194"><text:span text:style-name="Fonte_20_parág._20_padrão"><text:span text:style-name="T36">Aulas em 3 turnos - à noite as disciplinas se tornam mais cansativas porque os educandos já estão cansados, e normalmente são deixadas as disciplinas sociais para a parte da noite;</text:span></text:span></text:p>
        </text:list-item>
        <text:list-item>
          <text:p text:style-name="P194"><text:span text:style-name="Fonte_20_parág._20_padrão"><text:span text:style-name="T36">muito colegas desistem dos cursos por não se sentir acolhidos no </text:span></text:span><text:span text:style-name="Fonte_20_parág._20_padrão"><text:span text:style-name="T37">Campus</text:span></text:span><text:span text:style-name="Fonte_20_parág._20_padrão"><text:span text:style-name="T36"> e na cidade;</text:span></text:span></text:p>
        </text:list-item>
      </text:list>
      <text:p text:style-name="P195"><text:span text:style-name="Fonte_20_parág._20_padrão"><text:span text:style-name="T53"><text:s/></text:span></text:span></text:p>
      <text:p text:style-name="P196"><text:span text:style-name="Fonte_20_parág._20_padrão"><text:span text:style-name="T54">1.2 Como é contemplado o perfil dos ingressantes nos cursos do Campus? Quais iniciativas podem responder ao perfil recebido em nossa universidade? Como é promovida a inclusão nos cursos do Campus? E quais iniciativas poderiam contemplar a diversidade da região e dos estudantes?</text:span></text:span></text:p>
      <text:list text:style-name="L15">
        <text:list-item>
          <text:p text:style-name="P197"><text:span text:style-name="Fonte_20_parág._20_padrão"><text:span text:style-name="T53">O </text:span></text:span><text:span text:style-name="Fonte_20_parág._20_padrão"><text:span text:style-name="T54">Campus</text:span></text:span><text:span text:style-name="Fonte_20_parág._20_padrão"><text:span text:style-name="T53"> não acolhe os ingressantes; não há relação entre discentes, não tem informações básicas: RU, Outros espaços/cursos do </text:span></text:span><text:span text:style-name="Fonte_20_parág._20_padrão"><text:span text:style-name="T54">Campus</text:span></text:span><text:span text:style-name="Fonte_20_parág._20_padrão"><text:span text:style-name="T53">. Quem está assumindo este papel são os cursos, precisa ser universitário / Pensar em projetos de acolhimento, apresentação do </text:span></text:span><text:span text:style-name="Fonte_20_parág._20_padrão"><text:span text:style-name="T54">Campus</text:span></text:span><text:span text:style-name="Fonte_20_parág._20_padrão"><text:span text:style-name="T53">, serviços básicos, projetos da Universidade de acolhimento; um pós “portas abertas”, já no primeiro dia de aula; uma semana de integração;</text:span></text:span></text:p>
        </text:list-item>
        <text:list-item>
          <text:p text:style-name="P198">Tratar do tema da inclusão em todos os CCRs das licenciaturas; Abordar o tema mais para o final da formação, quando o discente já tem mais experiência;</text:p>
        </text:list-item>
        <text:list-item>
          <text:p text:style-name="P198">Preocupação com os educandos indígenas: acolhimento, linguagem/comunicação, dificuldade de inserção – projetos de escuta com eles, sentir suas necessidades; Projetos voltados para a língua portuguesa e reforço de conteúdos defasados do EM/Educação Básica; Projetos de Ambientação;</text:p>
        </text:list-item>
        <text:list-item>
          <text:p text:style-name="P199">Trabalhar nos novos educandos sobre o papel da universidade e o que eles se tornarão a partir da universidade e após ela;</text:p>
        </text:list-item>
        <text:list-item>
          <text:p text:style-name="P197"><text:span text:style-name="Fonte_20_parág._20_padrão"><text:span text:style-name="T36">Pensar modos de inclusão, com disciplinas básicas, necessárias para o acolhimento;</text:span></text:span></text:p>
        </text:list-item>
        <text:list-item>
          <text:p text:style-name="P197"><text:span text:style-name="Fonte_20_parág._20_padrão"><text:span text:style-name="T36">Em alguns cursos há muita carga horária e ainda assim tem cobrança por projetos de extensão;</text:span></text:span></text:p>
        </text:list-item>
        <text:list-item>
          <text:p text:style-name="P197"><text:span text:style-name="Fonte_20_parág._20_padrão"><text:span text:style-name="T36">A carga horária muito cansativa e extensiva.</text:span></text:span></text:p>
        </text:list-item>
        <text:list-item>
          <text:p text:style-name="P200"/>
        </text:list-item>
      </text:list>
      <text:h text:style-name="P201" text:outline-level="2"><text:span text:style-name="Fonte_20_parág._20_padrão"><text:span text:style-name="T55">Análise do eixo 01</text:span></text:span><text:bookmark-start text:name="_heading=h.hshx3kj153hl"/></text:h>
      <text:p text:style-name="P202"><text:span text:style-name="Fonte_20_parág._20_padrão"><text:span text:style-name="T36">Neste eixo, os educandos demonstram perceber o currículo como desconectado da realidade prática e das necessidades concretas dos cursos. Há uma crítica à Organização curricular, envolvendo o Domínio Comum, os pré-requisitos e a distribuição das disciplinas.</text:span></text:span></text:p>
      <text:p text:style-name="P203"><text:span text:style-name="Fonte_20_parág._20_padrão"><text:span text:style-name="T36">a) Os estudantes entendem que:</text:span></text:span></text:p>
      <text:list text:style-name="WWNum20">
        <text:list-item>
          <text:p text:style-name="P204"><text:soft-page-break/><text:span text:style-name="Fonte_20_parág._20_padrão"><text:span text:style-name="T36">algumas disciplinas possuem conteúdos pouco articulados à futura atuação profissional;</text:span></text:span></text:p>
        </text:list-item>
        <text:list-item>
          <text:p text:style-name="P204"><text:span text:style-name="Fonte_20_parág._20_padrão"><text:span text:style-name="T36">o currículo parece pensado “de cima para baixo”, sem considerar o percurso real do discente;</text:span></text:span></text:p>
        </text:list-item>
        <text:list-item>
          <text:p text:style-name="P204"><text:span text:style-name="Fonte_20_parág._20_padrão"><text:span text:style-name="T36">existe excesso de fragmentação entre teoria e prática;</text:span></text:span></text:p>
        </text:list-item>
        <text:list-item>
          <text:p text:style-name="P205"><text:span text:style-name="Fonte_20_parág._20_padrão"><text:span text:style-name="T36">disciplinas importantes aparecem em momentos inadequados do curso.</text:span></text:span></text:p>
        </text:list-item>
      </text:list>
      <text:p text:style-name="P58"><text:span text:style-name="Fonte_20_parág._20_padrão"><text:span text:style-name="T36">b) As críticas dirigidas ao Domínio Comum são significativas. Todavia, os educandos não negam sua importância, mas consideram que:</text:span></text:span></text:p>
      <text:list text:continue-list="list84052077030396" text:style-name="WWNum1">
        <text:list-item>
          <text:p text:style-name="P206"><text:span text:style-name="Fonte_20_parág._20_padrão"><text:span text:style-name="T36">ele está mal distribuído;</text:span></text:span></text:p>
        </text:list-item>
        <text:list-item>
          <text:p text:style-name="P206"><text:span text:style-name="Fonte_20_parág._20_padrão"><text:span text:style-name="T36">muitas vezes é pouco útil para a formação específica;</text:span></text:span></text:p>
        </text:list-item>
        <text:list-item>
          <text:p text:style-name="P206"><text:span text:style-name="Fonte_20_parág._20_padrão"><text:span text:style-name="T36">não considera as diferenças entre licenciaturas e bacharelados.</text:span></text:span></text:p>
        </text:list-item>
      </text:list>
      <text:p text:style-name="P58"><text:span text:style-name="Fonte_20_parág._20_padrão"><text:span text:style-name="T36">c) Outro aspecto central é a percepção de que a universidade ainda produz exclusões internas:</text:span></text:span></text:p>
      <text:list text:style-name="WWNum24">
        <text:list-item>
          <text:p text:style-name="P207"><text:span text:style-name="Fonte_20_parág._20_padrão"><text:span text:style-name="T36">pela forma de avaliação;</text:span></text:span></text:p>
        </text:list-item>
        <text:list-item>
          <text:p text:style-name="P207"><text:span text:style-name="Fonte_20_parág._20_padrão"><text:span text:style-name="T36">pela postura de alguns docentes;</text:span></text:span></text:p>
        </text:list-item>
        <text:list-item>
          <text:p text:style-name="P207"><text:span text:style-name="Fonte_20_parág._20_padrão"><text:span text:style-name="T36">pelo excesso de cobranças;</text:span></text:span></text:p>
        </text:list-item>
        <text:list-item>
          <text:p text:style-name="P208">pela falta de acolhimento institucional.</text:p>
        </text:list-item>
      </text:list>
      <text:p text:style-name="P209"/>
      <text:p text:style-name="P58"><text:span text:style-name="Fonte_20_parág._20_padrão"><text:span text:style-name="T36">d) Há também um sentimento de:</text:span></text:span></text:p>
      <text:list text:style-name="L16">
        <text:list-item>
          <text:p text:style-name="P210"><text:span text:style-name="Fonte_20_parág._20_padrão"><text:span text:style-name="T36">fragilidade no acolhimento dos ingressantes.</text:span></text:span></text:p>
        </text:list-item>
        <text:list-item>
          <text:p text:style-name="P210"><text:span text:style-name="Fonte_20_parág._20_padrão"><text:span text:style-name="T36">pouca integração entre cursos;</text:span></text:span></text:p>
        </text:list-item>
        <text:list-item>
          <text:p text:style-name="P211">pouca construção de identidade universitária;</text:p>
        </text:list-item>
        <text:list-item>
          <text:p text:style-name="P211"/>
        </text:list-item>
      </text:list>
      <text:p text:style-name="P58"><text:span text:style-name="Fonte_20_parág._20_padrão"><text:span text:style-name="T36">e) Os educandos parecem desejar uma universidade:</text:span></text:span></text:p>
      <text:list text:style-name="L17">
        <text:list-item>
          <text:p text:style-name="P212"><text:span text:style-name="Fonte_20_parág._20_padrão"><text:span text:style-name="T36">mais humana;</text:span></text:span></text:p>
        </text:list-item>
        <text:list-item>
          <text:p text:style-name="P212"><text:span text:style-name="Fonte_20_parág._20_padrão"><text:span text:style-name="T36">mais integrada;</text:span></text:span></text:p>
        </text:list-item>
        <text:list-item>
          <text:p text:style-name="P212"><text:span text:style-name="Fonte_20_parág._20_padrão"><text:span text:style-name="T36">mais acolhedora;</text:span></text:span></text:p>
        </text:list-item>
        <text:list-item>
          <text:p text:style-name="P213">mais conectada às trajetórias reais dos estudantes.</text:p>
        </text:list-item>
      </text:list>
      <text:p text:style-name="P209"/>
      <text:p text:style-name="P58"><text:span text:style-name="Fonte_20_parág._20_padrão"><text:span text:style-name="T36">f) A fala sobre os estudantes indígenas é especialmente importante porque mostra que os discentes identificam lacunas concretas na inclusão e no acompanhamento da diversidade.</text:span></text:span></text:p>
      <text:p text:style-name="P214"/>
      <text:h text:style-name="P215" text:outline-level="1"><text:span text:style-name="Fonte_20_parág._20_padrão"><text:span text:style-name="T55">EIXO 2. Fundamentos éticos, estéticos e epistemológicos</text:span></text:span><text:bookmark-start text:name="_heading=h.u875bwvytz99"/></text:h>
      <text:p text:style-name="P190"><text:span text:style-name="Fonte_20_parág._20_padrão"><text:span text:style-name="T56">Ementa:</text:span></text:span><text:span text:style-name="Fonte_20_parág._20_padrão"><text:span text:style-name="T36"> Análise das matrizes epistemológicas de produção do conhecimento e do saber científico. Cabem aqui indagações sobre: o que é conhecimento? Qual a relação entre conhecimento científico e humanidade? Como concebemos o conhecimento e sua produção no âmbito da formação humana, inclusiva e diversa que pretendemos na UFFS?</text:span></text:span></text:p>
      <text:p text:style-name="P216"/>
      <text:p text:style-name="P216">2.1 Como é realizada a promoção da interdisciplinaridade nos cursos, entre os cursos, entre áreas e entre os campi? E quais iniciativas poderiam potencializar ações conjuntas?</text:p>
      <text:list text:style-name="L18">
        <text:list-item>
          <text:p text:style-name="P217"><text:span text:style-name="Fonte_20_parág._20_padrão"><text:span text:style-name="T53">Não acontece, ou de forma muita isolada; Ex: na nutrição faltam fundamentos pedagógicos (faltam quando precisa ensinar algo); Mesmo quando na teoria deveria ser, na prática não acontece;</text:span></text:span></text:p>
        </text:list-item>
        <text:list-item>
          <text:p text:style-name="P217"><text:span text:style-name="Fonte_20_parág._20_padrão"><text:span text:style-name="T53">Entre os Campi não há relações;</text:span></text:span></text:p>
        </text:list-item>
        <text:list-item>
          <text:p text:style-name="P217"><text:span text:style-name="Fonte_20_parág._20_padrão"><text:span text:style-name="T53">Pensar projetos com práticas interdisciplinares;</text:span></text:span></text:p>
        </text:list-item>
        <text:list-item>
          <text:p text:style-name="P218"><text:soft-page-break/>Mais ccrs em comum, principalmente nas licenciaturas.</text:p>
        </text:list-item>
      </text:list>
      <text:p text:style-name="P219"/>
      <text:p text:style-name="P190"><text:span text:style-name="Fonte_20_parág._20_padrão"><text:span text:style-name="T37">2.2 Como as metodologias de ensino e os processos de avaliação da aprendizagem contribuem para a formação crítica, autônoma e criativa dos estudantes? E quais iniciativas poderiam inovar as práticas pedagógicas para superar abordagens tradicionalmente fragmentadoras e tecnicistas?</text:span></text:span></text:p>
      <text:list text:style-name="L19">
        <text:list-item>
          <text:p text:style-name="P220"><text:span text:style-name="Fonte_20_parág._20_padrão"><text:span text:style-name="T53">Ainda muito classificatória;</text:span></text:span></text:p>
        </text:list-item>
        <text:list-item>
          <text:p text:style-name="P220"><text:span text:style-name="Fonte_20_parág._20_padrão"><text:span text:style-name="T36">Com ar de “perseguição”.</text:span></text:span></text:p>
        </text:list-item>
        <text:list-item>
          <text:p text:style-name="P220"><text:span text:style-name="Fonte_20_parág._20_padrão"><text:span text:style-name="T53">Porém, estamos tendo problema com a IA, quando as avaliações são feitas em outros espaços, acabam sendo “deturpadas”;</text:span></text:span></text:p>
        </text:list-item>
        <text:list-item>
          <text:p text:style-name="P220"><text:span text:style-name="Fonte_20_parág._20_padrão"><text:span text:style-name="T53">Alguns cursos ainda usam as avaliações como forma de colocar “pressão”;</text:span></text:span></text:p>
        </text:list-item>
        <text:list-item>
          <text:p text:style-name="P220"><text:span text:style-name="Fonte_20_parág._20_padrão"><text:span text:style-name="T53">Falta um olhar formativo sobre as avaliações;</text:span></text:span></text:p>
        </text:list-item>
        <text:list-item>
          <text:p text:style-name="P220"><text:span text:style-name="Fonte_20_parág._20_padrão"><text:span text:style-name="T36">Falta vontade de pensar de forma humana com os discentes;</text:span></text:span></text:p>
        </text:list-item>
      </text:list>
      <text:p text:style-name="P221"/>
      <text:p text:style-name="P221">Sugestão: Formação pedagógica para os docentes; Muitos tem dificuldades de pensar a formação “formativa”/ Mais diálogo com os discentes sobre os formatos de avaliação; Trabalhar metodologias ativas;</text:p>
      <text:p text:style-name="P222"/>
      <text:p text:style-name="P216">2.3 Como é contemplado o papel da universidade pública na produção do conhecimento e no desenvolvimento humano? Quais iniciativas podem promover essa reflexão no âmbito dos cursos no Campus?</text:p>
      <text:list text:style-name="L20">
        <text:list-item>
          <text:p text:style-name="P223"><text:span text:style-name="Fonte_20_parág._20_padrão"><text:span text:style-name="T53">Na UFFS falta envolvimento com a Comunidade;</text:span></text:span></text:p>
        </text:list-item>
        <text:list-item>
          <text:p text:style-name="P223"><text:span text:style-name="Fonte_20_parág._20_padrão"><text:span text:style-name="T53">Alguns cursos já estão mais avançados, outros ainda muito tímidos;</text:span></text:span></text:p>
        </text:list-item>
        <text:list-item>
          <text:p text:style-name="P224">Promover mais eventos abertos para a comunidade e trazer a comunidade para dentro da universidade.</text:p>
        </text:list-item>
      </text:list>
      <text:p text:style-name="P225"/>
      <text:p text:style-name="P190"><text:span text:style-name="Fonte_20_parág._20_padrão"><text:span text:style-name="T38">Sugestões:</text:span></text:span><text:span text:style-name="Fonte_20_parág._20_padrão"><text:span text:style-name="T36"> um dos problemas é não poder acumular bolsas; trazer mais bolsas de incentivo a pesquisa. Outro ponto é aumentar a possibilidade de tempo de pesquisa, alguns cursos quase impossibilitam pesquisa e extensão;</text:span></text:span></text:p>
      <text:p text:style-name="P226"/>
      <text:h text:style-name="P201" text:outline-level="2"><text:span text:style-name="Fonte_20_parág._20_padrão"><text:span text:style-name="T55">Análise do eixo 02</text:span></text:span><text:bookmark-start text:name="_heading=h.suijwbxnide2"/></text:h>
      <text:p text:style-name="P227">Neste eixo, os educandos demonstram uma percepção de que a universidade ainda trabalha o conhecimento de maneira muito fragmentada, tradicional e pouco interdisciplinar.</text:p>
      <text:p text:style-name="P227"/>
      <text:p text:style-name="P58"><text:span text:style-name="Fonte_20_parág._20_padrão"><text:span text:style-name="T37">2.1 Sobre interdisciplinaridade:</text:span></text:span></text:p>
      <text:p text:style-name="P58"><text:span text:style-name="Fonte_20_parág._20_padrão"><text:span text:style-name="T36">a) Os estudantes afirmam quase explicitamente que: “a interdisciplinaridade existe mais no discurso do que na prática”. Eles relatam:</text:span></text:span></text:p>
      <text:list text:style-name="L21">
        <text:list-item>
          <text:p text:style-name="P228"><text:span text:style-name="Fonte_20_parág._20_padrão"><text:span text:style-name="T36">isolamento entre cursos;</text:span></text:span></text:p>
        </text:list-item>
        <text:list-item>
          <text:p text:style-name="P228"><text:span text:style-name="Fonte_20_parág._20_padrão"><text:span text:style-name="T36">pouca relação entre campi;</text:span></text:span></text:p>
        </text:list-item>
        <text:list-item>
          <text:p text:style-name="P228"><text:span text:style-name="Fonte_20_parág._20_padrão"><text:span text:style-name="T36">ausência de projetos integrados;</text:span></text:span></text:p>
        </text:list-item>
        <text:list-item>
          <text:p text:style-name="P229">dificuldades de diálogo entre áreas.</text:p>
        </text:list-item>
      </text:list>
      <text:p text:style-name="P209"/>
      <text:p text:style-name="P58"><text:span text:style-name="Fonte_20_parág._20_padrão"><text:span text:style-name="T36">b) Isso revela que os educandos percebem o currículo como:</text:span></text:span></text:p>
      <text:list text:style-name="L22">
        <text:list-item>
          <text:p text:style-name="P230"><text:span text:style-name="Fonte_20_parág._20_padrão"><text:span text:style-name="T36">compartimentalizado;</text:span></text:span></text:p>
        </text:list-item>
        <text:list-item>
          <text:p text:style-name="P231"><text:span text:style-name="Fonte_20_parág._20_padrão"><text:span text:style-name="T36">pouco colaborativo;</text:span></text:span></text:p>
        </text:list-item>
        <text:list-item>
          <text:p text:style-name="P232">centrado em estruturas rígidas de curso.</text:p>
        </text:list-item>
      </text:list>
      <text:p text:style-name="P233"/>
      <text:p text:style-name="P58"><text:span text:style-name="Fonte_20_parág._20_padrão"><text:span text:style-name="T36">c) Há também uma defesa clara de:</text:span></text:span></text:p>
      <text:list text:style-name="L23">
        <text:list-item>
          <text:p text:style-name="P234"><text:soft-page-break/><text:span text:style-name="Fonte_20_parág._20_padrão"><text:span text:style-name="T36">projetos conjuntos;</text:span></text:span></text:p>
        </text:list-item>
        <text:list-item>
          <text:p text:style-name="P234"><text:span text:style-name="Fonte_20_parág._20_padrão"><text:span text:style-name="T36">CCRs compartilhados;</text:span></text:span></text:p>
        </text:list-item>
        <text:list-item>
          <text:p text:style-name="P235">práticas interdisciplinares reais.</text:p>
        </text:list-item>
      </text:list>
      <text:p text:style-name="P236"/>
      <text:p text:style-name="P237">2.2 Sobre metodologias e avaliação:</text:p>
      <text:p text:style-name="P237"/>
      <text:p text:style-name="P58"><text:span text:style-name="Fonte_20_parág._20_padrão"><text:span text:style-name="T36">a) Aqui aparece uma das críticas mais fortes do documento. Os estudantes percebem as avaliações como:</text:span></text:span></text:p>
      <text:list text:style-name="L24">
        <text:list-item>
          <text:p text:style-name="P238"><text:span text:style-name="Fonte_20_parág._20_padrão"><text:span text:style-name="T36">classificatórias;</text:span></text:span></text:p>
        </text:list-item>
        <text:list-item>
          <text:p text:style-name="P238"><text:span text:style-name="Fonte_20_parág._20_padrão"><text:span text:style-name="T36">punitivas;</text:span></text:span></text:p>
        </text:list-item>
        <text:list-item>
          <text:p text:style-name="P238"><text:span text:style-name="Fonte_20_parág._20_padrão"><text:span text:style-name="T36">coercitivas;</text:span></text:span></text:p>
        </text:list-item>
        <text:list-item>
          <text:p text:style-name="P239">pouco humanas.</text:p>
        </text:list-item>
      </text:list>
      <text:p text:style-name="P209"/>
      <text:p text:style-name="P58"><text:span text:style-name="Fonte_20_parág._20_padrão"><text:span text:style-name="T36">b) A ideia de “perseguição” nas avaliações é extremamente significativa, pois sugere:</text:span></text:span></text:p>
      <text:list text:style-name="L25">
        <text:list-item>
          <text:p text:style-name="P240"><text:span text:style-name="Fonte_20_parág._20_padrão"><text:span text:style-name="T36">relações pedagógicas fragilizadas;</text:span></text:span></text:p>
        </text:list-item>
        <text:list-item>
          <text:p text:style-name="P240"><text:span text:style-name="Fonte_20_parág._20_padrão"><text:span text:style-name="T36">distanciamento entre docentes e discentes;</text:span></text:span></text:p>
        </text:list-item>
        <text:list-item>
          <text:p text:style-name="P241">cultura avaliativa centrada no controle.</text:p>
        </text:list-item>
      </text:list>
      <text:p text:style-name="P209"/>
      <text:p text:style-name="P58"><text:span text:style-name="Fonte_20_parág._20_padrão"><text:span text:style-name="T36">c) Além disso, os educandos identificam:</text:span></text:span></text:p>
      <text:list text:style-name="L26">
        <text:list-item>
          <text:p text:style-name="P242"><text:span text:style-name="Fonte_20_parág._20_padrão"><text:span text:style-name="T36">pouca preocupação formativa;</text:span></text:span></text:p>
        </text:list-item>
        <text:list-item>
          <text:p text:style-name="P242"><text:span text:style-name="Fonte_20_parág._20_padrão"><text:span text:style-name="T36">resistência metodológica;</text:span></text:span></text:p>
        </text:list-item>
        <text:list-item>
          <text:p text:style-name="P243">dificuldade docente em trabalhar metodologias ativas.</text:p>
        </text:list-item>
      </text:list>
      <text:p text:style-name="P209"/>
      <text:p text:style-name="P58"><text:span text:style-name="Fonte_20_parág._20_padrão"><text:span text:style-name="T36">d) Ao mesmo tempo, aparece uma preocupação contemporânea importante:</text:span></text:span></text:p>
      <text:list text:style-name="L27">
        <text:list-item>
          <text:p text:style-name="P244">o impacto da IA nos processos avaliativos.</text:p>
        </text:list-item>
        <text:list-item>
          <text:p text:style-name="P244">os estudantes reconhecem que avaliações feitas fora da sala podem perder autenticidade, mostrando uma percepção madura sobre os desafios atuais da educação superior.</text:p>
        </text:list-item>
      </text:list>
      <text:p text:style-name="P209"/>
      <text:p text:style-name="P58"><text:span text:style-name="Fonte_20_parág._20_padrão"><text:span text:style-name="T37">2.3 Sobre o papel da universidade pública na produção do conhecimento:</text:span></text:span></text:p>
      <text:p text:style-name="P214">Os educandos percebem uma universidade ainda pouco conectada à comunidade regional.</text:p>
      <text:p text:style-name="P214"/>
      <text:p text:style-name="P58"><text:span text:style-name="Fonte_20_parág._20_padrão"><text:span text:style-name="T36">a) Eles defendem:</text:span></text:span></text:p>
      <text:list text:style-name="L28">
        <text:list-item>
          <text:p text:style-name="P245"><text:span text:style-name="Fonte_20_parág._20_padrão"><text:span text:style-name="T36">maior abertura comunitária;</text:span></text:span></text:p>
        </text:list-item>
        <text:list-item>
          <text:p text:style-name="P245"><text:span text:style-name="Fonte_20_parág._20_padrão"><text:span text:style-name="T36">mais eventos;</text:span></text:span></text:p>
        </text:list-item>
        <text:list-item>
          <text:p text:style-name="P245"><text:span text:style-name="Fonte_20_parág._20_padrão"><text:span text:style-name="T36">ampliação da extensão;</text:span></text:span></text:p>
        </text:list-item>
        <text:list-item>
          <text:p text:style-name="P246">fortalecimento da pesquisa.</text:p>
        </text:list-item>
      </text:list>
      <text:p text:style-name="P209"/>
      <text:p text:style-name="P58"><text:span text:style-name="Fonte_20_parág._20_padrão"><text:span text:style-name="T36">b) Também aparece uma crítica estrutural importante:</text:span></text:span></text:p>
      <text:list text:style-name="L29">
        <text:list-item>
          <text:p text:style-name="P247"><text:span text:style-name="Fonte_20_parág._20_padrão"><text:span text:style-name="T36">a dificuldade de conciliar pesquisa, extensão e carga horária;</text:span></text:span></text:p>
        </text:list-item>
        <text:list-item>
          <text:p text:style-name="P247"><text:span text:style-name="Fonte_20_parág._20_padrão"><text:span text:style-name="T36">a limitação de bolsas;</text:span></text:span></text:p>
        </text:list-item>
        <text:list-item>
          <text:p text:style-name="P247"><text:span text:style-name="Fonte_20_parág._20_padrão"><text:span text:style-name="T36">a impossibilidade de acumular auxílios.</text:span></text:span></text:p>
        </text:list-item>
      </text:list>
      <text:p text:style-name="P248"/>
      <text:h text:style-name="P215" text:outline-level="1"><text:span text:style-name="Fonte_20_parág._20_padrão"><text:span text:style-name="T55">EIXO 3. Fundamentos da formação profissional</text:span></text:span><text:bookmark-start text:name="_heading=h.x63su1p8sbjt"/></text:h>
      <text:p text:style-name="P190"><text:span text:style-name="Fonte_20_parág._20_padrão"><text:span text:style-name="T56">Ementa:</text:span></text:span><text:span text:style-name="Fonte_20_parág._20_padrão"><text:span text:style-name="T36"> Conteúdos relacionados ao domínio das principais teorias e tecnologias que integram a profissão, bem como temas atuais relacionados às mudanças tecnológicas no mundo do trabalho e a atuação profissional. Integração entre atividades de ensino, pesquisa, extensão e cultura.</text:span></text:span></text:p>
      <text:p text:style-name="P226"><text:soft-page-break/></text:p>
      <text:p text:style-name="P249"><text:span text:style-name="Fonte_20_parág._20_padrão"><text:span text:style-name="T37">3.1 Como a pesquisa articula-se às atividades dos cursos no Campus? Como é realizada a inserção das práticas de extensão nos cursos do Campus? Como é promovido o acesso à cultura em cada curso no Campus? Como é contemplada a formação para o mundo do trabalho nos cursos do Campus? E quais iniciativas poderiam aprimorar a qualificação profissional dos egressos?</text:span></text:span></text:p>
      <text:p text:style-name="P250"/>
      <text:list text:style-name="L30">
        <text:list-item>
          <text:p text:style-name="P251">Faltam disciplinas que trabalhem diretamente com as temáticas hospitalares;</text:p>
        </text:list-item>
        <text:list-item>
          <text:p text:style-name="P252"><text:span text:style-name="Fonte_20_parág._20_padrão"><text:span text:style-name="T53">Alguns cursos estão muito voltados para o mercado, quase voltando-se para o Bacharel;</text:span></text:span></text:p>
        </text:list-item>
        <text:list-item>
          <text:p text:style-name="P252"><text:span text:style-name="Fonte_20_parág._20_padrão"><text:span text:style-name="T36">Faltam atividades de extensão na comunidade</text:span></text:span></text:p>
        </text:list-item>
        <text:list-item>
          <text:p text:style-name="P252"><text:span text:style-name="Fonte_20_parág._20_padrão"><text:span text:style-name="T36">Faltam análises de como entender o livro didático;</text:span></text:span></text:p>
        </text:list-item>
        <text:list-item>
          <text:p text:style-name="P252"><text:span text:style-name="Fonte_20_parág._20_padrão"><text:span text:style-name="T36">Incentivar a pesquisa e a ida para a pós (Latu e Stricto)</text:span></text:span></text:p>
        </text:list-item>
        <text:list-item>
          <text:p text:style-name="P252"><text:span text:style-name="Fonte_20_parág._20_padrão"><text:span text:style-name="T36">Faltam orientações em relação à pesquisa e direcionamento do mercado de trabalho;</text:span></text:span></text:p>
        </text:list-item>
        <text:list-item>
          <text:p text:style-name="P252"><text:span text:style-name="Fonte_20_parág._20_padrão"><text:span text:style-name="T36">Faltam muita de cultura, tanto pelo pouco interesse dos discentes, como também pela falta que as disciplinas do domínio desvinculado não conseguem suscitar;</text:span></text:span></text:p>
        </text:list-item>
        <text:list-item>
          <text:p text:style-name="P253"><text:span text:style-name="Fonte_20_parág._20_padrão"><text:span text:style-name="T36">A extensão dos cursos não deixa sensação de preparação dos discentes;</text:span></text:span></text:p>
        </text:list-item>
        <text:list-item>
          <text:p text:style-name="P253"><text:span text:style-name="Fonte_20_parág._20_padrão"><text:span text:style-name="T36">fala-se sobre o aprender a estudar e pesquisar, mas não ensina-se sobre isso;</text:span></text:span></text:p>
        </text:list-item>
        <text:list-item>
          <text:p text:style-name="P253"><text:span text:style-name="Fonte_20_parág._20_padrão"><text:span text:style-name="T36">os discentes tem dificuldade na forma de estudo</text:span></text:span></text:p>
        </text:list-item>
      </text:list>
      <text:p text:style-name="P254"/>
      <text:p text:style-name="P190"><text:span text:style-name="Fonte_20_parág._20_padrão"><text:span text:style-name="T57">Sugest</text:span></text:span><text:span text:style-name="Fonte_20_parág._20_padrão"><text:span text:style-name="T38">ões</text:span></text:span><text:span text:style-name="Fonte_20_parág._20_padrão"><text:span text:style-name="T53">: distribuir melhor os CCRs no decorrer do curso, tirar o peso do TCC e estágio ao mesmo tempo/ / ajustes também nas disciplinas laboratoriais/ </text:span></text:span><text:span text:style-name="Fonte_20_parág._20_padrão"><text:span text:style-name="T36">No SEPEC, trabalhar pedagogia escolar/ Em Nutrição, uma disciplina obrigatória de Nutrição Hospitalar. Ensinar formas de estudo (como o curso de IA)</text:span></text:span></text:p>
      <text:p text:style-name="P255"/>
      <text:h text:style-name="P201" text:outline-level="2"><text:span text:style-name="Fonte_20_parág._20_padrão"><text:span text:style-name="T55">Análise do eixo 03</text:span></text:span><text:bookmark-start text:name="_heading=h.kh1nfvgnszk4"/></text:h>
      <text:p text:style-name="P202"><text:span text:style-name="Fonte_20_parág._20_padrão"><text:span text:style-name="T36">Neste eixo, os educandos revelam forte preocupação com a preparação profissional concreta oferecida pelos cursos.</text:span></text:span></text:p>
      <text:p text:style-name="P58"><text:span text:style-name="Fonte_20_parág._20_padrão"><text:span text:style-name="T36">a) A percepção predominante é que:</text:span></text:span></text:p>
      <text:list text:style-name="L31">
        <text:list-item>
          <text:p text:style-name="P256"><text:span text:style-name="Fonte_20_parág._20_padrão"><text:span text:style-name="T36">faltam conteúdos práticos;</text:span></text:span></text:p>
        </text:list-item>
        <text:list-item>
          <text:p text:style-name="P256"><text:span text:style-name="Fonte_20_parág._20_padrão"><text:span text:style-name="T36">faltam orientações profissionais;</text:span></text:span></text:p>
        </text:list-item>
        <text:list-item>
          <text:p text:style-name="P256"><text:span text:style-name="Fonte_20_parág._20_padrão"><text:span text:style-name="T36">há pouca preparação para o mercado de trabalho;</text:span></text:span></text:p>
        </text:list-item>
        <text:list-item>
          <text:p text:style-name="P257"><text:span text:style-name="Fonte_20_parág._20_padrão"><text:span text:style-name="T36">a pesquisa e a extensão nem sempre se articulam à formação profissional.</text:span></text:span></text:p>
        </text:list-item>
      </text:list>
      <text:p text:style-name="P58"><text:span text:style-name="Fonte_20_parág._20_padrão"><text:span text:style-name="T36">b) Os estudantes sentem ausência de:</text:span></text:span></text:p>
      <text:list text:style-name="L32">
        <text:list-item>
          <text:p text:style-name="P258"><text:span text:style-name="Fonte_20_parág._20_padrão"><text:span text:style-name="T36">disciplinas mais específicas em alguns cursos (que dialoguem com a realidade geral da profissão);</text:span></text:span></text:p>
        </text:list-item>
        <text:list-item>
          <text:p text:style-name="P258"><text:span text:style-name="Fonte_20_parág._20_padrão"><text:span text:style-name="T36">orientação sobre carreira;</text:span></text:span></text:p>
        </text:list-item>
        <text:list-item>
          <text:p text:style-name="P258"><text:span text:style-name="Fonte_20_parág._20_padrão"><text:span text:style-name="T36">formação para pesquisa;</text:span></text:span></text:p>
        </text:list-item>
        <text:list-item>
          <text:p text:style-name="P259">preparação para pós-graduação.</text:p>
        </text:list-item>
      </text:list>
      <text:p text:style-name="Standard"><text:span text:style-name="Fonte_20_parág._20_padrão"><text:span text:style-name="T36">c) Também há uma crítica importante à cultura acadêmica: </text:span></text:span><text:span text:style-name="Fonte_20_parág._20_padrão"><text:span text:style-name="T38">fala-se sobre estudar e pesquisar, mas não se ensina como fazer isso. </text:span></text:span><text:span text:style-name="Fonte_20_parág._20_padrão"><text:span text:style-name="T36">Apontam:</text:span></text:span></text:p>
      <text:list text:style-name="L33">
        <text:list-item>
          <text:p text:style-name="P260"><text:span text:style-name="Fonte_20_parág._20_padrão"><text:span text:style-name="T36">dificuldade metodológica dos estudantes;</text:span></text:span></text:p>
        </text:list-item>
        <text:list-item>
          <text:p text:style-name="P260"><text:span text:style-name="Fonte_20_parág._20_padrão"><text:span text:style-name="T36">ausência de letramento acadêmico;</text:span></text:span></text:p>
        </text:list-item>
        <text:list-item>
          <text:p text:style-name="P261"><text:soft-page-break/><text:span text:style-name="Fonte_20_parág._20_padrão"><text:span text:style-name="T36">lacunas na formação intelectual universitária (principalmente daqueles que estão chegando e precisam descobrir muitas coisas sozinhos).</text:span></text:span></text:p>
        </text:list-item>
      </text:list>
      <text:p text:style-name="P58"><text:span text:style-name="Fonte_20_parág._20_padrão"><text:span text:style-name="T36">d) Os educandos também demonstram:</text:span></text:span></text:p>
      <text:list text:style-name="L34">
        <text:list-item>
          <text:p text:style-name="P262"><text:span text:style-name="Fonte_20_parág._20_padrão"><text:span text:style-name="T36">cansaço com excesso de carga horária (Isso se dá nos cursos que encurtaram o tempo de curso) ;</text:span></text:span></text:p>
        </text:list-item>
        <text:list-item>
          <text:p text:style-name="P263">dificuldade de conciliar TCC e estágio;</text:p>
        </text:list-item>
        <text:list-item>
          <text:p text:style-name="P263">percepção de pouca efetividade da extensão.</text:p>
        </text:list-item>
      </text:list>
      <text:p text:style-name="P264"/>
      <text:p text:style-name="P58"><text:span text:style-name="Fonte_20_parág._20_padrão"><text:span text:style-name="T36">e) Ao mesmo tempo, aparecem sugestões muito objetivas:</text:span></text:span></text:p>
      <text:list text:style-name="L35">
        <text:list-item>
          <text:p text:style-name="P265">reOrganização curricular;</text:p>
        </text:list-item>
        <text:list-item>
          <text:p text:style-name="P265">disciplinas mais específicas;</text:p>
        </text:list-item>
        <text:list-item>
          <text:p text:style-name="P265">ensino de métodos de estudo;</text:p>
        </text:list-item>
        <text:list-item>
          <text:p text:style-name="P265">incentivo à pesquisa;</text:p>
        </text:list-item>
        <text:list-item>
          <text:p text:style-name="P265">fortalecimento da cultura acadêmica.</text:p>
        </text:list-item>
      </text:list>
      <text:h text:style-name="P215" text:outline-level="1"><text:span text:style-name="Fonte_20_parág._20_padrão"><text:span text:style-name="T58">Sugestões gerais dos educandos:</text:span></text:span><text:bookmark-start text:name="_heading=h.zcryvhv3xbf"/></text:h>
      <text:list text:style-name="L36">
        <text:list-item>
          <text:p text:style-name="P266"><text:span text:style-name="Fonte_20_parág._20_padrão"><text:span text:style-name="T36">Trazer egressos do DCE para abordar o que é vivenciar a universidade, para reforçar a importância da construção individual dentro da universidade;</text:span></text:span></text:p>
        </text:list-item>
        <text:list-item>
          <text:p text:style-name="P266"><text:span text:style-name="Fonte_20_parág._20_padrão"><text:span text:style-name="T36">Retomar o DCE;</text:span></text:span></text:p>
        </text:list-item>
        <text:list-item>
          <text:p text:style-name="P266"><text:span text:style-name="Fonte_20_parág._20_padrão"><text:span text:style-name="T36">Estabilizar as aulas em um só lugar. Alguns cursos têm aulas em prédios diferentes no mesmo turno, o que, em dias de chuva, é muito ruim;</text:span></text:span></text:p>
        </text:list-item>
        <text:list-item>
          <text:p text:style-name="P266"><text:span text:style-name="Fonte_20_parág._20_padrão"><text:span text:style-name="T36">é uma outra juventude, fala-se menos de trabalho e mais de produção de sentidos.</text:span></text:span></text:p>
        </text:list-item>
      </text:list>
      <text:p text:style-name="P226"/>
      <text:p text:style-name="P226"/>
      <text:p text:style-name="P267">ANÁLISE DA PARTICIPAÇÃO DOS DISCENTES</text:p>
      <text:p text:style-name="P268"/>
      <text:p text:style-name="P269"><text:span text:style-name="Fonte_20_parág._20_padrão"><text:span text:style-name="T36">A construção curricular de uma universidade é sempre resultado de processos históricos, políticos, pedagógicos e humanos que carregam intencionalidades, disputas, avanços e conquistas. Nesse sentido, refletir sobre a necessidade de revisão de um currículo não significa desmerecer aquilo que foi construído em outros momentos históricos, tampouco negar a importância dos sujeitos que participaram dessas construções. Ao contrário, significa reconhecer que a universidade, enquanto instituição social, viva, precisa manter-se em permanente diálogo com as transformações culturais, sociais e humanas que atravessam seu tempo.</text:span></text:span></text:p>
      <text:p text:style-name="P269"><text:span text:style-name="Fonte_20_parág._20_padrão"><text:span text:style-name="T36">Diante disso, antes de adentrarmos nas reflexões sobre os diálogos com os representantes de todos os cursos de graduação do </text:span></text:span><text:span text:style-name="Fonte_20_parág._20_padrão"><text:span text:style-name="T37">Campus</text:span></text:span><text:span text:style-name="Fonte_20_parág._20_padrão"><text:span text:style-name="T36"> Realeza-PR, é mister compreender que estaremos apontando análise sobre a ótica de uma nova geração em relação aos últimos movimentos currículos mais densos produzidos pela Univeridade, geração esta que chega à universidade trazendo outras formas de compreender o mundo, outras relações com o conhecimento, com o tempo, com a tecnologia, com o trabalho e com os próprios processos de aprendizagem.</text:span></text:span></text:p>
      <text:p text:style-name="P269"><text:span text:style-name="Fonte_20_parág._20_padrão"><text:span text:style-name="T36">Isso significa que torna-se necessário pensar currículos mais sensíveis às mudanças contemporâneas, mais conectados às experiências reais dos educandos e mais capazes de produzir sentido formativo em meio às complexidades do presente, o que requer potencializar os diálogos entre o passado, o presente e o futuro, considerando os processos, as oportunidades históricas desiguais, a </text:span></text:span><text:soft-page-break/><text:span text:style-name="Fonte_20_parág._20_padrão"><text:span text:style-name="T36">pluralidade de percursos e a construção de perspectivas futuras de um mundo compartilhado.</text:span></text:span></text:p>
      <text:p text:style-name="P269"><text:span text:style-name="Fonte_20_parág._20_padrão"><text:span text:style-name="T36">Dito isso, apontamos que as análises realizadas junto aos discentes relacionado ao </text:span></text:span><text:span text:style-name="Fonte_20_parág._20_padrão"><text:span text:style-name="T38">eixo 01</text:span></text:span><text:span text:style-name="Fonte_20_parág._20_padrão"><text:span text:style-name="T36"> demonstram, de maneira bastante significativa, que há uma percepção recorrente de distanciamento entre os currículos e as necessidades concretas da formação acadêmica, humana e profissional. Em diversos momentos, os educandos apontam que muitas disciplinas apresentam pouca articulação com os percursos formativos específicos de seus cursos, especialmente no que diz respeito ao chamado “Domínio Comum”. Embora reconheçam a importância de uma formação geral e cidadã, os estudantes questionam a forma como tais componentes estão organizados, distribuídos e desenvolvidos ao longo dos cursos. Há uma percepção de que determinados conteúdos acabam se tornando excessivamente desconectados das práticas profissionais, dos contextos sociais e das demandas que encontrarão após a graduação. Isso porque, segundo eles, a junção de turmas não permite uma adaptação adequada destes componentes curriculares com cada curso.</text:span></text:span></text:p>
      <text:p text:style-name="P269"><text:span text:style-name="Fonte_20_parág._20_padrão"><text:span text:style-name="T36">Em síntese, durante os diálogos sobre o que seria mais específico do Domínio Comum, evidenciou-se que os discentes percebem a importância do mesmo, porém, creem que ele seria mais efetivo se sua carga horária fosse melhor distribuída no decorrer das grades curriculares de cada curso, assim, poderia ser pensado uma distribuição visando o percurso formativo dos discentes no decorrer da universidade</text:span></text:span><text:span text:style-name="Ref._20_de_20_nota_20_de_20_rodapé"><text:span text:style-name="T36"><text:note text:id="ftn1" text:note-class="footnote"><text:note-citation>1</text:note-citation><text:note-body><text:p text:style-name="Footnote"><text:s/>Cita-se o caso de disciplinas como Introdução à Pesquisa, que fica distante do desenvolvimento do TCC e acaba perdendo o sentido no decorrer do curso.</text:p></text:note-body></text:note></text:span></text:span><text:span text:style-name="Fonte_20_parág._20_padrão"><text:span text:style-name="T36">; bem como, se houvesse a possibilidade de adequações nas ementas destas disciplinas para cada curso à que é ofertada, visto que, em alguns casos, bacharelado e licenciatura tem diferenças no modo de absorver as temáticas.</text:span></text:span></text:p>
      <text:p text:style-name="P269"><text:span text:style-name="Fonte_20_parág._20_padrão"><text:span text:style-name="T36">Ainda sobre o eixo 01, sobre como é contemplado o perfil dos ingressantes nos cursos do </text:span></text:span><text:span text:style-name="Fonte_20_parág._20_padrão"><text:span text:style-name="T37">Campus</text:span></text:span><text:span text:style-name="Fonte_20_parág._20_padrão"><text:span text:style-name="T36">, há uma forte preocupação dos discentes em relação à falta de acolhimento institucional. Segundo estes, a universidade ainda produz exclusões internas, seja pela forma de avaliação, pela postura de alguns docentes (excesso de cobranças) ou até mesmo pela falta de olhar mais efetivo sobre as dificuldades que os educandos enfrentam em suas transições culturais (mudanças de estados e culturas). Suscitou-se, por exemplo, a necessidade de adaptações curriculares para determinados grupos, para que haja maior e melhor integração na universidade</text:span></text:span><text:span text:style-name="Ref._20_de_20_nota_20_de_20_rodapé"><text:span text:style-name="T36"><text:note text:id="ftn2" text:note-class="footnote"><text:note-citation>2</text:note-citation><text:note-body><text:p text:style-name="Footnote"><text:s/>Aqui, menciona-se o caso dos educandos indígenas, mas também, o caso de estudantes que vêm de regiões mais afastadas e que sentem dificuldades culturais da região, mas também, trazem em alguns casos, dificuldades de deficiência curricular do Ensino Médio.</text:p></text:note-body></text:note></text:span></text:span><text:span text:style-name="Fonte_20_parág._20_padrão"><text:span text:style-name="T36">.</text:span></text:span></text:p>
      <text:p text:style-name="P269"><text:span text:style-name="Fonte_20_parág._20_padrão"><text:span text:style-name="T36">Em relação ao </text:span></text:span><text:span text:style-name="Fonte_20_parág._20_padrão"><text:span text:style-name="T38">eixo 02</text:span></text:span><text:span text:style-name="Fonte_20_parág._20_padrão"><text:span text:style-name="T36">, emergiram das discussões uma preocupação importante com a fragmentação curricular e com a dificuldade de integração entre teoria e prática. Muitos estudantes demonstram sentir que o currículo ainda opera a partir de estruturas rígidas, pouco flexíveis e excessivamente compartimentalizadas, dificultando a construção de percursos formativos mais significativos. Nesse sentido, aparecem demandas por maior interdisciplinaridade, por aproximação entre cursos, por práticas integradas e por experiências que permitam compreender os problemas sociais e profissionais de forma mais ampla e relacional. A percepção dos estudantes sugere que a universidade ainda encontra dificuldades em romper com modelos tradicionais de organização do conhecimento, fortemente marcados pela divisão disciplinar e pela pouca articulação entre áreas, bem como, entre os Campi.</text:span></text:span></text:p>
      <text:p text:style-name="P269"><text:soft-page-break/><text:span text:style-name="Fonte_20_parág._20_padrão"><text:span text:style-name="T36">Neste caminho, citou-se dificuldades de diálogo de áreas afins, potencializando as aprendizagens. Vale uma ressalva aqui sobre o que entende-se como “áreas afins”: pois os discentes entendem, por exemplo, que ccrs como “Didática” poderiam permear entre alguns cursos de bacharel, visto que, profissionais do bacharelado também - em algum momento - vão precisar ensinar conteúdo à outra pessoa. Mas, logicamente, pontuou-se que áreas das licenciaturas não dialogam muito em suas ações, bem como, áreas que envolvem a saúde também deixam a desejar. Relatou-se ainda um estranhamento da falta de relação entre os Campi, seja na relação humana (socialização), seja na produção de conhecimento, ou, até mesmo, na possibilidade de constituir disciplinas afins, que permitam maior integração.</text:span></text:span></text:p>
      <text:p text:style-name="P269"><text:span text:style-name="Fonte_20_parág._20_padrão"><text:span text:style-name="T36">Outro aspecto relevante neste eixo refere-se às metodologias de ensino e aos processos avaliativos. Os estudantes demonstram perceber que, em muitos casos, as avaliações ainda assumem um caráter excessivamente classificatório, punitivo e centrado na lógica da cobrança. Tal percepção revela não apenas uma crítica aos instrumentos avaliativos em si, mas, sobretudo, às relações pedagógicas que acabam sendo estabelecidas dentro da universidade. Ao apontarem a necessidade de avaliações mais formativas, dialógicas e humanas; os educandos parecem reivindicar processos de ensino que considerem as diferentes trajetórias, tempos e condições de aprendizagem presentes no contexto universitário contemporâneo</text:span></text:span><text:span text:style-name="Ref._20_de_20_nota_20_de_20_rodapé"><text:span text:style-name="T36"><text:note text:id="ftn3" text:note-class="footnote"><text:note-citation>3</text:note-citation><text:note-body><text:p text:style-name="Footnote"><text:s/>Entendendo, por exemplo, que nem todos os discentes possuem a mesma carga horária disponível para estudar, mas que, tod@s possuem o direito de aprender.</text:p></text:note-body></text:note></text:span></text:span><text:span text:style-name="Fonte_20_parág._20_padrão"><text:span text:style-name="T36">.</text:span></text:span></text:p>
      <text:p text:style-name="P269"><text:span text:style-name="Fonte_20_parág._20_padrão"><text:span text:style-name="T36">Um ponto a ressaltar neste caso, é que os discentes sugeriram formação pedagógica para os docentes, pois, segundo eles, muitos têm dificuldades de pensar a formação, ou, de estabelecer diálogo com os discentes sobre os formatos de avaliação ou relações metodológicas dos CCRs, bem como, há ainda dificuldade em trabalhar metodologias ativas, algo fundamental para o novo cenário social.</text:span></text:span></text:p>
      <text:p text:style-name="P269"><text:span text:style-name="Fonte_20_parág._20_padrão"><text:span text:style-name="T36">Ainda sobre o eixo 2, se evidencia, ao longo das discussões, uma preocupação crescente com a relação entre universidade, pesquisa, extensão e comunidade. Muitos estudantes demonstram perceber que a universidade pública ainda possui dificuldades de ampliar seu diálogo com os contextos sociais externos e de integrar de maneira mais efetiva ensino, pesquisa e extensão. Nesse sentido, aparecem reivindicações por mais experiências práticas, maior aproximação com a comunidade, incentivo à pesquisa e fortalecimento de ações extensionistas que façam sentido para a formação profissional e humana dos discentes.</text:span></text:span></text:p>
      <text:p text:style-name="P269"><text:span text:style-name="Fonte_20_parág._20_padrão"><text:span text:style-name="T36">No âmbito do </text:span></text:span><text:span text:style-name="Fonte_20_parág._20_padrão"><text:span text:style-name="T38">eixo 03</text:span></text:span><text:span text:style-name="Fonte_20_parág._20_padrão"><text:span text:style-name="T36"> da formação profissional, os estudantes apontam fragilidades importantes relacionadas à preparação para o mundo do trabalho, para a pesquisa e para a continuidade acadêmica. Há a percepção de que faltam orientações mais concretas sobre práticas profissionais, métodos de estudo, pesquisa acadêmica e possibilidades de atuação após a graduação. Uma fala particularmente significativa aparece quando os educandos afirmam que, embora se fale constantemente sobre estudar e pesquisar, pouco se ensina efetivamente sobre como fazer isso. Tal observação revela um desafio profundo da educação superior contemporânea: formar sujeitos capazes não apenas de acessar informações, mas de produzir conhecimento, desenvolver autonomia intelectual e construir percursos próprios de aprendizagem.</text:span></text:span></text:p>
      <text:p text:style-name="P269"><text:span text:style-name="Fonte_20_parág._20_padrão"><text:span text:style-name="T36">De modo geral o que pode-se destacar do diálogo com os estudantes é que os cursos não estão conseguindo dialogar com a realidade geral da profissão, ou </text:span></text:span><text:soft-page-break/><text:span text:style-name="Fonte_20_parág._20_padrão"><text:span text:style-name="T36">seja, há um distanciamento do que realmente acontece no mercado de trabalho, e que seria o caso de pensar nas grades curriculares CCRs mais específicas em alguns cursos, voltados para estes nichos, trazendo, por exemplo, orientação sobre carreira, formação para pesquisa voltada a carreira desejada e, até mesmo, preparação para a continuidade da formação relacionada com a carreira a que se destina o curso.</text:span></text:span></text:p>
      <text:p text:style-name="P269"><text:span text:style-name="Fonte_20_parág._20_padrão"><text:span text:style-name="T36">Ressalta-se aqui que seja possível que estejamos, como universidade, desconsiderando as características desta nova geração, entre elas, o fato de que eles não possuem mais computadores em casa, o que dificulta o ato de pesquisa e produção de conhecimento como imagina-se. Também, o fato de que são gerações forjadas em formatos sociais e afetivos diferentes, carecendo de um acompanhamento mais humano, um direcionamento mais efetivo em relação a sua carreira e ao seu projeto de vida.</text:span></text:span></text:p>
      <text:p text:style-name="P269"><text:span text:style-name="Fonte_20_parág._20_padrão"><text:span text:style-name="T36">Diante de tudo isso, ao observar o conjunto das falas produzidas nos diferentes eixos, torna-se evidente que os estudantes não estão rejeitando a universidade pública, nem desconsiderando sua importância social e histórica. Pelo contrário, as análises demonstram que existe um forte desejo de pertencimento, participação e construção coletiva. Entretanto, também revelam que a universidade ainda produz, em determinados contextos, experiências de exclusão interna, seja pela forma como determinados processos avaliativos são conduzidos, seja pela postura de alguns docentes, pelo excesso de cobranças ou pela ausência de acolhimento institucional mais consistente. Soma-se a isso um sentimento recorrente de pouca integração entre cursos, fragilidade na construção de identidade universitária e dificuldades de acolhimento dos ingressantes, especialmente daqueles que chegam de contextos sociais mais vulneráveis ou historicamente excluídos.</text:span></text:span></text:p>
      <text:p text:style-name="P269"><text:span text:style-name="Fonte_20_parág._20_padrão"><text:span text:style-name="T36">Nesse cenário, as falas relacionadas aos estudantes indígenas tornam-se especialmente importantes, pois evidenciam que os próprios discentes identificam lacunas concretas nas políticas de inclusão, acolhimento e acompanhamento da diversidade dentro da universidade. A preocupação com linguagem, inserção, pertencimento e permanência demonstra que a discussão curricular não pode limitar-se apenas aos conteúdos das disciplinas, mas precisa envolver também as experiências humanas, culturais e sociais vividas no espaço universitário.</text:span></text:span></text:p>
      <text:p text:style-name="P269"><text:span text:style-name="Fonte_20_parág._20_padrão"><text:span text:style-name="T36">As reflexões produzidas ao longo das reuniões com os estudantes demonstram, sobretudo, um desejo profundo de serem mais ouvidos, compreendidos e considerados em suas experiências concretas de formação. Talvez, justamente por isso, um movimento importante para a universidade seja promover espaços mais amplos de debate sobre as novas gerações e suas formas de constituição subjetiva, social e cultural.</text:span></text:span></text:p>
      <text:p text:style-name="P269"><text:span text:style-name="Fonte_20_parág._20_padrão"><text:span text:style-name="T36">Uma possibilidade significativa seria a realização de uma conferência institucional envolvendo pesquisadores e especialistas que discutam as transformações contemporâneas da juventude, da educação e das relações humanas. Autores como Zygmunt Bauman e Byung-Chul Han podem contribuir fortemente para essa reflexão. Bauman, ao discutir a modernidade líquida, aponta que vivemos tempos marcados pela fluidez das relações, pela instabilidade e pela fragilidade dos vínculos sociais, o que impacta diretamente as formas de pertencimento e permanência dos sujeitos nas instituições. Já Han analisa como a </text:span></text:span><text:soft-page-break/><text:span text:style-name="Fonte_20_parág._20_padrão"><text:span text:style-name="T36">sociedade do desempenho, do excesso de produtividade e da hiperexigência tem produzido sujeitos cansados, ansiosos e emocionalmente sobrecarregados.</text:span></text:span></text:p>
      <text:p text:style-name="P269"><text:span text:style-name="Fonte_20_parág._20_padrão"><text:span text:style-name="T36">Pensar a universidade contemporânea à luz dessas reflexões talvez seja um passo importante para compreender melhor quem são os estudantes que hoje chegam à educação superior e quais caminhos podem tornar o currículo mais humano, mais acolhedor e mais significativo para as novas gerações.</text:span></text:span></text:p>
      <text:p text:style-name="P270"/>
      <text:p text:style-name="P271">ANEXO 2 - DIÁLOGO COM OS EGRESSOS</text:p>
      <text:p text:style-name="P272"/>
      <text:p text:style-name="P273"><text:span text:style-name="Fonte_20_parág._20_padrão"><text:span text:style-name="T11"><text:tab/>Visando promover uma escuta com egressos da Universidade, foram encaminhados e-mails aos estudantes que concluíram a graduação na UFFS – </text:span></text:span><text:span text:style-name="Fonte_20_parág._20_padrão"><text:span text:style-name="T12">Campus </text:span></text:span><text:span text:style-name="Fonte_20_parág._20_padrão"><text:span text:style-name="T11">Realeza. Ao todo, 25 (vinte e cinco) estudantes retornaram o questionário enviado. As questões encaminhadas versaram sobre a avaliação que os estudantes já inseridos no mundo do trabalho fazem do currículo institucional em seus percursos formativos. Os dados foram confrontados com outros os coletados por ocasião da elaboração do PDI, em 2024, no âmbito do </text:span></text:span><text:span text:style-name="Fonte_20_parág._20_padrão"><text:span text:style-name="T12">Campus </text:span></text:span><text:span text:style-name="Fonte_20_parág._20_padrão"><text:span text:style-name="T11">Realeza. <text:s/></text:span></text:span></text:p>
      <text:p text:style-name="P274"><text:tab/>No âmbito da formação humanística e cidadã, por ocasião da elaboração do PDI, as manifestações dos egressos indicaram um claro reconhecimento da importância dessa formação. No contexto da Conferência do Currículo, observa-se uma certa ambivalência, em que uma parte dos respondentes reforça o diagnóstico anterior, enfatizando a importância de reflexões sobre ética profissional, responsabilidade social e compromisso cidadão. Contudo, uma parcela dos respondentes avalia que determinadas disciplinas das áreas humanas ou sociais são pouco interdisciplinares ou são desenvolvidas de forma desconectada com as demandas profissionais. Destacam a necessidade de uma abordagem mais equilibrada, voltada à ética, à cidadania, à convivência comunitária articuladas com as questões concretas do mundo do trabalho.</text:p>
      <text:p text:style-name="P275">No âmbito da interdisciplinaridade e da produção do conhecimento, diversos respondentes se reportam ao incentivo (limitado ou ausente) para a pesquisa e suas relações com o mundo profissional. Embora ensino e extensão sejam percebidos como dimensões presentes na formação, há a avaliação de que a pesquisa — especialmente em áreas não relacionadas diretamente à educação — recebe menor incentivo institucional. Assim, aparece como sugestão o fortalecimento da iniciação científica e da formação investigativa em diferentes áreas do conhecimento.</text:p>
      <text:p text:style-name="P275">Também aparecem preocupações relacionadas à inclusão e à diversidade, como a necessidade de ampliar a discussão sobre educação especial e sobre o acompanhamento de estudantes com transtornos mentais e neurológicos, indicando uma preocupação crescente com práticas pedagógicas inclusivas e preparação profissional para contextos educacionais diversos.</text:p>
      <text:p text:style-name="P275">Outros aspectos relacionados ao currículo foram destacados. Um dos mais recorrentes trata da demanda por maior aprofundamento prático. No âmbito da formação específica dos cursos, diversos participantes apontam que experiências fundamentais para a atuação profissional foram adquiridas principalmente fora da universidade, em estágios ou vivências extracurriculares. As críticas concentram-se em práticas consideradas introdutórias, excessivamente descritivas ou distantes das situações reais de trabalho. Nesse sentido, as sugestões enfatizam a necessidade de ampliar atividades de campo, experiências laboratoriais aplicadas, práticas clínicas, estágios, desenvolvimento de relatórios técnicos, análise de dados e contato com ferramentas contemporâneas utilizadas na profissão, como softwares específicos e metodologias investigativas.</text:p>
      <text:p text:style-name="P275"/>
      <text:p text:style-name="P276">As competências socioemocionais e comunicacionais constituem outro ponto fortemente mencionado. Os participantes indicam dificuldades em aspectos como comunicação assertiva, relações interpessoais, mediação de conflitos e postura profissional. Essas respostas sugerem que a formação poderia investir mais no <text:soft-page-break/>desenvolvimento humano e relacional dos estudantes, preparando-os para ambientes institucionais complexos e para o trabalho coletivo.</text:p>
      <text:p text:style-name="P276">No contexto da docência, alguns egressos destacam que burocracias escolares, relações institucionais, valorização docente, conflitos cotidianos e desafios estruturais da Educação Infantil, não foram suficientemente abordados durante a graduação. Ao mesmo tempo, reconhecem que a universidade contribuiu significativamente para a construção de uma postura crítica, reflexiva e socialmente comprometida.</text:p>
      <text:p text:style-name="P274"><text:tab/>Outro aspecto importante refere-se à necessidade de educação continuada e adaptação permanente às mudanças sociais e profissionais. Algumas respostas apontam que a graduação não consegue abarcar todas as demandas do exercício profissional, indicando que o desenvolvimento do profissional continua para além da universidade. Ainda assim, há a percepção de que a universidade poderia fortalecer competências de autonomia, proatividade, adaptabilidade e aprendizagem contínua.</text:p>
      <text:p text:style-name="P276">Por fim, algumas falas revelam preocupações com limitações estruturais da própria formação universitária, como improvisação em disciplinas, falta de professores especializados e sobrecarga docente, fatores que impactaram a qualidade de determinadas experiências formativas. Em síntese, as respostas sugerem: formação em gestão, liderança e administração; <text:s/>competências digitais e tecnológicas; habilidades comunicacionais e socioemocionais; preparação para relações institucionais complexas; integração entre teoria e prática; orientação sobre carreira e mercado de trabalho; e desenvolvimento da autonomia e da formação continuada.</text:p>
      <text:p text:style-name="P276">O documento revela que os egressos percebem o currículo como teoricamente consistente e importante para a formação crítica, ética e cidadã, mas apontam fragilidades significativas na articulação entre teoria e prática profissional. Há uma avaliação recorrente de que muitas competências essenciais foram desenvolvidas apenas em estágios ou já no mercado de trabalho, especialmente em áreas como gestão, liderança, análise de dados, uso de tecnologias e atuação prática específica da profissão. Também aparecem críticas quanto ao excesso de abordagens consideradas pouco conectadas às demandas concretas do trabalho, sobretudo em disciplinas das áreas humanas, além de relatos sobre limitações estruturais, como improvisação em algumas disciplinas e carência de professores especializados. </text:p>
      <text:p text:style-name="P276">Em síntese, tanto nas respostas colhidas por ocasião da elaboração do PDI, quanto das respostas relativas à Conferência do Currículo, revelam, de modo geral, uma percepção da importância da formação humana; que a formação teórica oferecida pelos cursos é consistente, mas que existem fragilidades importantes na articulação entre teoria e prática, especialmente no que se refere às exigências concretas do exercício profissional e às transformações do mundo do trabalho. Há também referências ao desenvolvimento da pesquisa e de sua articulação com o ensino e a extensão. Finalmente, há um tensionamento em busca de um equilíbrio entre formação humana, a formação teórica da área e suas aplicações técnicas e profissionais relacionadas com o mundo do trabalho. Trata-se de um anseio por um currículo mais integrado, mais plural e conectado com as realidades profissionais, sem abandonar a dimensão crítica e humanística da universidade.</text:p>
      <text:p text:style-name="P275">A análise das respostas também possibilita inferir uma certa limitação na compreensão do papel histórico e social da universidade e de um curso de <text:soft-page-break/>graduação, que uma boa formação universitária não significa estar “pronto” para o mercado, mas sim, para inserir-se ativa e criticamente na vida, num contexto histórico complexo.</text:p>
      <text:p text:style-name="P277">ANEXO 3 – ESTUDANTES DE PÓS-GRADUAÇÃO </text:p>
      <text:p text:style-name="Normal"/>
      <text:p text:style-name="Normal"/>
      <text:p text:style-name="P278"><text:bookmark text:name="p-rc_13564c857d2c1e14-20"/>A sistematização que segue apresenta os resultados de um formulário analítico respondido por 8 participantes, com o objetivo de avaliar como as ações extensionistas, a curricularização e os desafios contemporâneos (como sustentabilidade, inteligência artificial e inclusão) estão integrados nos programas de pós-graduação. A amostragem engloba discentes e docentes vinculados a dois Programas de Mestrado da Instituição, ofertados no <text:span text:style-name="Fonte_20_parág._20_padrão"><text:span text:style-name="T59">Campus </text:span></text:span>Realeza: o Mestrado Profissionalizante em Direitos Humanos e o Mestrado Acadêmico em Saúde, Bem-Estar e Produção Animal Sustentável. A análise dos dados revela um cenário de transição, onde metade dos respondentes enxerga lacunas curriculares significativas diante da complexidade do mundo pós-pandemia, demandando novas competências, mais transversais, maior internacionalização e novas práticas metodológicas de ensino. </text:p>
      <text:list text:style-name="L37">
        <text:list-item>
          <text:p text:style-name="P279">Perfil dos Participantes e Distribuição dos Programas</text:p>
        </text:list-item>
      </text:list>
      <text:p text:style-name="P280"><text:bookmark text:name="p-rc_13564c857d2c1e14-21"/>Os dados iniciais identificam um grupo de 8 respondentes composto majoritariamente por alunos regulares ingressantes no ano de 2025 (87,5%) e por uma parcela de docentes (12,5%). No que diz respeito à distribuição entre os cursos de pós-graduação avaliados, há uma predominância de participantes vinculados ao Mestrado Profissional em Direitos Humanos, que representam 62,5% do total de respostas coletadas na pesquisa. Os 37,5% restantes pertencem ao Mestrado Acadêmico em Saúde, Bem-Estar e Produção Animal Sustentável, localizado no Campus Realeza. Essa composição mista entre a área humanística e a área de ciências agrárias e da saúde propicia uma visão multifacetada e interdisciplinar sobre a urgência de debates contemporâneos na academia. </text:p>
      <text:list text:continue-numbering="true" text:style-name="L37">
        <text:list-item>
          <text:p text:style-name="P281">Percepção Curricular e Preparação para o Cenário BANI</text:p>
        </text:list-item>
      </text:list>
      <text:p text:style-name="P280"><text:bookmark text:name="p-rc_13564c857d2c1e14-22"/>Quando questionados se o currículo atual pratica ações frente aos desafios contemporâneos em uma escala de avaliação, metade dos participantes atribuiu uma nota intermediária-alta. Contudo, ao analisar a preparação dos futuros mestres para atuar na alta complexidade do cenário pós-pandemia — que transita do conceito VUCA para o modelo BANI (Frágil, Ansioso, Não-linear e Incompreensível) —, metade dos respondentes (50%) acredita que o ambiente acadêmico prepara os estudantes de forma muito adequada, enquanto a outra metade (50%) aponta que a estrutura curricular atual possui lacunas significativas. Esses dados demonstram que, embora existam avanços, há uma demanda real por reformas pedagógicas que gerem mais resiliência e adaptabilidade. </text:p>
      <text:list text:continue-numbering="true" text:style-name="L37">
        <text:list-item>
          <text:p text:style-name="P279">Metodologias Pedagógicas e Integração de Temas Emergentes</text:p>
        </text:list-item>
      </text:list>
      <text:p text:style-name="P280"><text:bookmark text:name="p-rc_13564c857d2c1e14-23"/>Para mitigar as lacunas apontadas, os participantes destacaram abordagens pedagógicas consideradas mais eficazes para o ensino na pós-graduação. O uso de "Estudos de Caso Reais e Interdisciplinares" e o desenvolvimento de "Projetos de Pesquisa Aplicada com Engajamento" foram as metodologias mais valorizadas, alcançando 75% de aprovação cada. O "Trabalho Colaborativo com Outras Áreas do Conhecimento" também recebeu forte apoio, sendo citado por 50% dos respondentes. Quanto à frequência em atividades extracurriculares sobre temas modernos (como workshops e palestras), metade do grupo relatou participar ocasionalmente de forma trimestral, evidenciando a necessidade de aproximar esses debates da rotina obrigatória. </text:p>
      <text:list text:continue-numbering="true" text:style-name="L37">
        <text:list-item>
          <text:p text:style-name="P279"><text:soft-page-break/>Incentivo a Ações de Extensão e Cultura pela Capes</text:p>
        </text:list-item>
      </text:list>
      <text:p text:style-name="P280"><text:bookmark text:name="p-rc_13564c857d2c1e14-24"/>O formulário aborda o cumprimento das diretrizes da Capes, que orienta a inserção de atividades de extensão e cultura como ferramentas de inserção social e escuta das demandas comunitárias, urbanas e rurais. Exatos 50% dos entrevistados afirmaram que o programa de pós-graduação estimula ativamente essas ações por meio de projetos e programas extensionistas estruturados. Por outro lado, 37,5% dos indivíduos reconhecem que existe esse estímulo institucional, mas relatam que ainda não integram nenhum projeto ou atividade prática dessa natureza. Por fim, uma minoria de 12,5% declarou não saber responder à questão, o que indica que, embora a curricularização da extensão esteja avançando, a comunicação e o engajamento estudantil precisam ser ampliados. </text:p>
      <text:list text:continue-numbering="true" text:style-name="L37">
        <text:list-item>
          <text:p text:style-name="P279">Competências Transversais e Demandas para o Futuro</text:p>
        </text:list-item>
      </text:list>
      <text:p text:style-name="P280"><text:bookmark text:name="p-rc_13564c857d2c1e14-25"/>Ao sugerirem novas competências transversais indispensáveis para os desafios futuros, as respostas variaram de acordo com a área de atuação de cada participante. Alunos e docentes focados em Direitos Humanos defenderam tópicos como "Comunicação não-violenta", "enfrentamento às violências", "atuação em casos concretos" e "ética digital aplicada". A necessidade de atualização tecnológica foi um consenso unânime, manifestada em termos como "Letramento em Inteligência Artificial" e "Alfabetização em dados". Já a vertente de saúde e sustentabilidade propôs a inserção da gestão interdisciplinar da abordagem "One Health" (Saúde Única), focada na integração entre saúde animal, ética ambiental e segurança alimentar global. </text:p>
      <text:list text:continue-numbering="true" text:style-name="L37">
        <text:list-item>
          <text:p text:style-name="P282">Internacionalização e Propostas de Mudanças Estruturais</text:p>
        </text:list-item>
      </text:list>
      <text:p text:style-name="P280"><text:bookmark text:name="p-rc_13564c857d2c1e14-26"/>A relevância de incluir perspectivas globais e mobilidade acadêmica para solucionar problemas mundiais obteve consenso quase absoluto, com 87,5% dos votos na pontuação máxima de importância. Com o intuito de consolidar essa visão, as sugestões de modificações na estrutura dos programas focaram no aumento de seminários interdisciplinares voltados à sustentabilidade e saúde pública. Também foi proposta a criação de oficinas práticas de comunicação científica e análise avançada de dados. Por fim, os respondentes sugeriram a inserção de práticas em direitos humanos baseadas na elaboração de <text:span text:style-name="Fonte_20_parág._20_padrão"><text:span text:style-name="T60">policy briefs</text:span></text:span> e captação de recursos, preparando o pós-graduando para uma atuação técnica, global e de alto impacto social</text:p>
      <text:p text:style-name="P283"/>
      <text:p text:style-name="P270"/>
      <text:p text:style-name="P284">Anexo 4 – Diálogos com a comunidade regional<text:bookmark-end text:name="_heading=h.wr4dm4hoyj08"/><text:bookmark-end text:name="_heading=h.tj8z4nt0b0md"/><text:bookmark-end text:name="_heading=h.cizj1gdb94s0"/><text:bookmark-end text:name="_heading=h.hshx3kj153hl"/><text:bookmark-end text:name="_heading=h.u875bwvytz99"/><text:bookmark-end text:name="_heading=h.suijwbxnide2"/><text:bookmark-end text:name="_heading=h.x63su1p8sbjt"/><text:bookmark-end text:name="_heading=h.kh1nfvgnszk4"/><text:bookmark-end text:name="_heading=h.zcryvhv3xbf"/></text:p>
      <text:p text:style-name="P189"/>
      <text:p text:style-name="P285">Conferência do Currículo – Audiência com a Comunidade Regional</text:p>
      <text:p text:style-name="P285">Fórum Regional de Organizações Populares do Campo e da Cidade do Sudoeste do Paraná</text:p>
      <text:p text:style-name="P285">Local: Assesoar</text:p>
      <text:p text:style-name="P285">Data: 13/05/2026</text:p>
      <text:p text:style-name="P285"/>
      <text:p text:style-name="P58"><text:span text:style-name="Fonte_20_parág._20_padrão"><text:span text:style-name="T3"><text:tab/></text:span></text:span><text:span text:style-name="Fonte_20_parág._20_padrão"><text:span text:style-name="T11">Na manhã do dia 13/05/2026, um grupo de servidores da UFFS – </text:span></text:span><text:span text:style-name="Fonte_20_parág._20_padrão"><text:span text:style-name="T12">Campus</text:span></text:span><text:span text:style-name="Fonte_20_parág._20_padrão"><text:span text:style-name="T11"> Realeza envolvido com as atividades da Conferência do Currículo da Instituição realizou um encontro junto à Comunidade Regional. A atividade foi realizada na Assesor de Francisco Beltrão e contou com a participação de representantes das entidades que integram o Fórum Regional de Organizações Populares do Campo e da Cidade do Sudoeste do Paraná (lista anexa). Os trabalhos foram conduzidos e mediados pelos servidores docentes Antonio Myskiw, </text:span></text:span><text:span text:style-name="Strong_20_Emphasis"><text:span text:style-name="T61">Rylanneive Leonardo Pontes Teixeira</text:span></text:span><text:span text:style-name="Fonte_20_parág._20_padrão"><text:span text:style-name="T11">, José Oto Konzen e Sara Munique Noal e pela servidora pedagoga Andréia Florêncio Eduardo de Deus. Para contextualizar a discussão, foi feita uma breve apresentação da Conferência do Currículo da UFFS pelo professor Antonio Myskiw, envolvendo um breve histórico da construção curricular da instituição, com destaque à participação das entidades e dos movimentos sociais na concepção originária do currículo em vigor e uma contextualização do momento histórico atual, marcado por profundas mudanças tecnológicas, políticas e culturais, que nos colocam diante de novos desafios. Na sequência foram propostas duas questões:</text:span></text:span></text:p>
      <text:p text:style-name="P35"><text:tab/>1) Considerando a atuação da UFFS na região e as inserções dos estudantes no contexto profissional social, que avaliação fazemos da formação oferecida nos seus cursos de graduação e/ou pós-graduação?</text:p>
      <text:p text:style-name="P35"><text:tab/>2) Quais são as novas demandas formativas emergentes no contexto atual e que precisariam ser contempladas no currículo da universidade?</text:p>
      <text:p text:style-name="P35"><text:s/><text:tab/>A partir dessas questões, foi feito um diálogo com os presentes, cujo teor encontra-se sistematizado abaixo.</text:p>
      <text:p text:style-name="P286"/>
      <text:p text:style-name="P287">1. Sobre concepções de currículo: contexto neoliberal e seus impactos políticos, culturais e educacionais</text:p>
      <text:list text:style-name="L38">
        <text:list-item>
          <text:p text:style-name="P288">a mercantilização da educação e a desqualificação ideológica da formação humana: um dos maiores desafios da educação em geral e da formação universitária em especial. A entrada e reprodução da lógica do agronegócio na Matriz Curricular, refletindo o modelo empresarial em algumas instituições (a exemplo de protocolos da BRF ou JBS como referência do ensino em disciplinas das agrárias);</text:p>
        </text:list-item>
        <text:list-item>
          <text:p text:style-name="P288">o contexto educacional: exaltação crescente da lógica da competição e da indiferença, que gera um individualismo e um isolamento das pessoas;</text:p>
        </text:list-item>
        <text:list-item>
          <text:p text:style-name="P288">o consumo de produtos tecnológicos não significa domínio das condições requeridas para a interpretação de informações e sua mobilização para necessidades e objetivos das pessoas;</text:p>
        </text:list-item>
        <text:list-item>
          <text:p text:style-name="P288">a experiência curricular em outras instituições de participantes: a formação técnica somada a algumas outras coisas e o problema da integração curricular e da formação crítica; <text:s/></text:p>
        </text:list-item>
        <text:list-item>
          <text:p text:style-name="P288"><text:soft-page-break/>o currículo como mais do que conteúdos veiculados em um curso: as práticas pedagógicas e científicas e seu caráter formativo; a formação científica como perspectiva de superação da dominação ideológica;</text:p>
        </text:list-item>
        <text:list-item>
          <text:p text:style-name="P288">a questão temporal dos cursos de graduação e os desafios da formação: a aligeiração, o caráter informativo dos cursos e a falta de formação científica e cultural frente aos negacionismos contemporâneos;</text:p>
        </text:list-item>
        <text:list-item>
          <text:p text:style-name="P288">uma maior presença de estudantes advindos das camadas populares, de pessoas de outras regiões, de outras etnias, através das políticas de acesso: grandes desafios para pensar o currículo, considerando as tendências racistas regionais e considerando a presença diversa, de modo especial, de estudantes indígenas;</text:p>
        </text:list-item>
        <text:list-item>
          <text:p text:style-name="P288">a necessidade de indagar: quem chega, quem permanece e como se desenvolve, quem sai da formação superior (pública, em especial)?</text:p>
        </text:list-item>
        <text:list-item>
          <text:p text:style-name="P289">A necessidade de trabalhar mais as relações com o outro, com a diversidade: observa-se um crescimento das reações conservadoras vinculadas à defesa das hierarquias, dos preconceitos e discriminações, que precisam ser compreendidas, problematizadas e superadas socialmente;</text:p>
        </text:list-item>
        <text:list-item>
          <text:p text:style-name="P289">a necessidade de colocar o saber científico em diálogo com o senso comum: construir uma ciência socialmente relevante e, ao mesmo tempo, uma revitalização do senso comum;</text:p>
        </text:list-item>
        <text:list-item>
          <text:p text:style-name="P289">o currículo da universidade e os problemas do tempo presente: o silêncio e a falta de compreensão histórica e sociológica da problemática do mundo do trabalho contemporâneo (a exemplo da escala 6 x 1) e sua importância para as novas gerações;</text:p>
        </text:list-item>
        <text:list-item>
          <text:p text:style-name="P289">a importância da extensão no currículo: a necessidade de sair dos feudos ou castelos acadêmicos e dialogar com as demandas reais da comunidade, elevá-las à objeto de pesquisa e convertê-las em conhecimentos curriculares;</text:p>
        </text:list-item>
        <text:list-item>
          <text:p text:style-name="P290"><text:s/>a importância de a universidade cultivar o diálgo junto com a comunidade regional: de modo especial, com o Fórum das entidades.</text:p>
        </text:list-item>
      </text:list>
      <text:p text:style-name="P291"/>
      <text:p text:style-name="P287">2. Sobre as mudanças geracionais e os sentidos da formação</text:p>
      <text:list text:style-name="L39">
        <text:list-item>
          <text:p text:style-name="P292">a necessidade de indagar sobre os jovens: quem são os jovens de hoje? Quais são suas aspirações? Qual o lugar da universidade nas aspirações juvenis contemporâneas? Como o currículo e as práticas pedagógicas dialogam com a juventude?</text:p>
        </text:list-item>
        <text:list-item>
          <text:p text:style-name="P292">mudança de perspectivas juvenis: menos expectativas de um futuro distinto do presente; uma maior valorização do tempo presente; mudança de hábitos culturais;</text:p>
        </text:list-item>
        <text:list-item>
          <text:p text:style-name="P292">deslocamento da rebeldia juvenil para uma sede de conformação: desejo de encurramento de caminhoas, chegar os resultado com menos tempo e menos esforço; não predisposição para o ingresso no conhecimento científico, de fundamentar o conhecimento; prevalência de um apelo prático, tecnicista;</text:p>
        </text:list-item>
        <text:list-item>
          <text:p text:style-name="P292">suscetibilidade à desqualificação ideológica da universidade: as camadas populares que não tiveram acesso à universidade são mais suscetíveis ao acolhimento das críticas ideológicas deferidas contra as universidades (públicas em especial), que cria indisposições juvenis, em nome dos valores morais e do suposto comunismo;</text:p>
        </text:list-item>
        <text:list-item>
          <text:p text:style-name="P292"><text:soft-page-break/>o adoecimento juvenil diante das exigências adaptativas e da falta de perspectivas coletivas transformadoras: como converter essa demanda formativa em possibilidade de transcender a lógica massificadora e massacrante?</text:p>
        </text:list-item>
        <text:list-item>
          <text:p text:style-name="P292">a importância da cultura no currículo: muitos jovens se econtram na cultura como forma de vinculação com a educação escolar (incluindo ensino superior), em que experienciam o convívio e exercitam o poder criativo cerceado e outros espaços;</text:p>
        </text:list-item>
        <text:list-item>
          <text:p text:style-name="P292">a necessidade de fortalecer as organizações coletivas dos estudantes, aqui e agora, para qualificar os exercícios democráticos e as relações políticas no fazer escolar e universitário e a atuação política das novas gerações no contexto mais amplo;</text:p>
        </text:list-item>
        <text:list-item>
          <text:p text:style-name="P292">a importância de reconhecer os movimentos históricos de diferentes naturezas: o diálogo com as demandas emergentes e com as manifestações identitárias como perspectiva de construção de projetos de futuro compartilhados;</text:p>
        </text:list-item>
        <text:list-item>
          <text:p text:style-name="P292">a necessidade de a UFFS abrir as portas para que os jovens possam distinguir as diferenças existentes entre universidade e faculdades privadas: O estudante tem que sonhar em estar na universidade, daí a importância de visitação dos laboratório, espaços de experimentação e de convivência, para que possa se sentir atraído para este universo cultural;</text:p>
        </text:list-item>
        <text:list-item>
          <text:p text:style-name="P293">fortalecer a paixão dos jovens pelo conhecimento como perspectiva de enfrentamento das formas de manipulação e de negacionismo vigentes.</text:p>
        </text:list-item>
      </text:list>
      <text:p text:style-name="P285"/>
      <text:p text:style-name="P287">3. Sobre a presença da UFFS na região e seu desconhecimento</text:p>
      <text:p text:style-name="P294">a) o reconhecimento do aumento das oportunidades formativas em instituições públicas de nível superior no Suodoeste do Paraná: desafio da aproximação e efetiva presença dos filhos da classe trabalhadora na unversidade;</text:p>
      <text:p text:style-name="P294">b) a importância de uma maior aproximação e divulgação da universidade junto aos jovens e as escolas: muitos não conhecem, não distinguem entre universidade e faculdades, não conhecem as inúmeras siglas (SISU, ENEM, FIES, etc) e acabam sendo facilmente capturados;</text:p>
      <text:p text:style-name="P294">c) as campanhas das faculdades particulares e das formações à distância são intensas junto aos jovens e às escolas, muitas vezes levando os jovens até suas instituições através de ônibus fretados por estas instituições;</text:p>
      <text:p text:style-name="P294">d) depoimento de pais e alunos sobre dificuldades burocráticas:</text:p>
      <text:list text:style-name="L40">
        <text:list-item>
          <text:p text:style-name="P295">falta de conexão entre documentos fornecidos por escoas e exigências da universidade, que resultam em perda de vaga; <text:s/></text:p>
        </text:list-item>
        <text:list-item>
          <text:p text:style-name="P295">prazos muito curtos para juntada da documentação, que inviabiliza o ingresso de estudantes trabalhadores, muitas vezes, com dificuldades de mobilidade regional;</text:p>
        </text:list-item>
        <text:list-item>
          <text:p text:style-name="P295">desconhecimento de setores públicos a respeito da gratuidade nas universidades públicas, que inviabilou realiação de estágio por não conseguir fornecer recibo de mensalidade;</text:p>
        </text:list-item>
        <text:list-item>
          <text:p text:style-name="P295">dificuldade de interpretar as exigências de documentação, que mostra também que o acesso às mídias não significa domínio da interpretação e instrumentalização das pessoas;</text:p>
        </text:list-item>
      </text:list>
      <text:p text:style-name="P294"><text:soft-page-break/>e) universidade aberta às pessoas que não tiveram acesso: importância de promover novas oportunidades formativas para quem não o teve, como é o caso da geração com mais de 30 anos, considerando especialmente o fato de muitas vezes haver vagas não ocupadas.</text:p>
      <text:p text:style-name="P296"/>
      <text:p text:style-name="P2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_20_1" style:display-name="Título 1" style:family="paragraph" style:parent-style-name="Heading" style:next-style-name="Text_20_body" style:default-outline-level="1">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top="0cm" fo:margin-bottom="0cm" style:contextual-spacing="true" fo:line-height="115%" fo:hyphenation-ladder-count="no-limit" fo:hyphenation-keep="auto" loext:hyphenation-keep-type="column" style:vertical-align="auto">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Cabeçalho"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Rodapé"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umário" style:family="paragraph" style:parent-style-name="Normal" style:auto-update="true">
      <style:paragraph-properties fo:text-align="justify" style:justify-single-word="false" fo:hyphenation-ladder-count="no-limit" fo:hyphenation-keep="auto" loext:hyphenation-keep-type="column" style:vertical-align="auto">
        <style:tab-stops>
          <style:tab-stop style:position="16.002cm" style:type="right" style:leader-style="dotted" style:leader-text="."/>
        </style:tab-stops>
      </style:paragraph-properties>
      <style:text-properties style:font-name="Arial" fo:font-family="Arial" style:font-family-generic="swiss" style:font-pitch="variable" fo:font-weight="bold" style:letter-kerning="false" style:font-name-asian="Times New Roman" style:font-family-asian="'Times New Roman'" style:font-family-generic-asian="roman" style:font-pitch-asian="variable" style:language-asian="en" style:country-asian="US" style:font-weight-asian="bold"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text-align="justify" style:justify-single-word="false" fo:hyphenation-ladder-count="no-limit" fo:hyphenation-keep="auto" loext:hyphenation-keep-type="column"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Normal" style:next-style-name="Normal">
      <style:paragraph-properties fo:text-align="center" style:justify-single-word="false" fo:hyphenation-ladder-count="no-limit" fo:hyphenation-keep="auto" loext:hyphenation-keep-type="column" fo:padding-left="0cm" fo:padding-right="0cm" fo:padding-top="0cm" fo:padding-bottom="0.035cm" fo:border-left="none" fo:border-right="none" fo:border-top="none" fo:border-bottom="0.74pt solid #000000" style:shadow="none" style:vertical-align="auto"/>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style:language-complex="ar" style:country-complex="SA" text:display="none" fo:hyphenate="tru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Normal" style:next-style-name="Normal">
      <style:paragraph-properties fo:text-align="center" style:justify-single-word="false" fo:hyphenation-ladder-count="no-limit" fo:hyphenation-keep="auto" loext:hyphenation-keep-type="column" fo:padding-left="0cm" fo:padding-right="0cm" fo:padding-top="0.035cm" fo:padding-bottom="0cm" fo:border-left="none" fo:border-right="none" fo:border-top="0.74pt solid #000000" fo:border-bottom="none" style:shadow="none" style:vertical-align="auto"/>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style:language-complex="ar" style:country-complex="SA" text:display="none" fo:hyphenate="tru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margin-top="0cm" fo:margin-bottom="0.247cm" style:contextual-spacing="false" fo:line-height="115%" fo:hyphenation-ladder-count="no-limit" fo:hyphenation-keep="auto" loext:hyphenation-keep-type="column" style:vertical-align="auto"/>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Título_20_2_20_Char" style:display-name="Título 2 Char" style:family="text" style:parent-style-name="Fonte_20_parág._20_padrão">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beçalho_20_Char" style:display-name="Cabeçalho Char" style:family="text" style:parent-style-name="Fonte_20_parág._20_padrão">
      <style:text-properties style:font-name-complex="Times New Roman" style:font-family-complex="'Times New Roman'" style:font-family-generic-complex="roman"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Ref._20_de_20_nota_20_de_20_rodapé" style:display-name="Ref. de nota de rodapé" style:family="text" style:parent-style-name="Fonte_20_parág._20_padrão">
      <style:text-properties style:text-position="super 67%"/>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Parte_20_superior-z_20_do_20_formulário_20_Char" style:display-name="Parte superior-z do formulário Char" style:family="text" style:parent-style-name="Fonte_20_parág._20_padrão">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style:language-complex="ar" style:country-complex="SA" text:display="none"/>
    </style:style>
    <style:style style:name="Parte_20_inferior_20_do_20_formulário_20_Char" style:display-name="Parte inferior do formulário Char" style:family="text" style:parent-style-name="Fonte_20_parág._20_padrão">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t" style:country-asian="BR" style:font-name-complex="Arial" style:font-family-complex="Arial" style:font-family-generic-complex="swiss" style:font-pitch-complex="variable" style:font-size-complex="8pt" style:language-complex="ar" style:country-complex="SA" text:display="none"/>
    </style:style>
    <style:style style:name="font-semibold" style:family="text" style:parent-style-name="Fonte_20_parág._20_padrão"/>
    <style:style style:name="Ênfase" style:family="text" style:parent-style-name="Fonte_20_parág._20_padrão">
      <style:text-properties fo:font-style="italic" style:font-style-asian="italic" style:font-style-complex="italic"/>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Corpo_20_de_20_texto_20_Char" style:display-name="Corpo de texto Char" style:family="text" style:parent-style-name="Fonte_20_parág._20_padrão">
      <style:text-properties style:letter-kerning="true" style:font-name-complex="Arial" style:font-family-complex="Arial" style:font-family-generic-complex="swiss" style:font-pitch-complex="variable"/>
    </style:style>
    <style:style style:name="WW_5f_CharLFO1LVL1" style:display-name="WW_CharLFO1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33LVL1" style:display-name="WW_CharLFO3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2" style:display-name="WW_CharLFO3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3" style:display-name="WW_CharLFO3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4" style:display-name="WW_CharLFO3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5" style:display-name="WW_CharLFO3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6" style:display-name="WW_CharLFO3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7" style:display-name="WW_CharLFO3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8" style:display-name="WW_CharLFO3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9" style:display-name="WW_CharLFO3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35LVL1" style:display-name="WW_CharLFO3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2" style:display-name="WW_CharLFO3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3" style:display-name="WW_CharLFO3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4" style:display-name="WW_CharLFO3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5" style:display-name="WW_CharLFO3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6" style:display-name="WW_CharLFO3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7" style:display-name="WW_CharLFO3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8" style:display-name="WW_CharLFO3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9" style:display-name="WW_CharLFO3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6LVL1" style:display-name="WW_CharLFO36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1" style:display-name="WW_CharLFO38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1" style:display-name="WW_CharLFO40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1" style:display-name="WW_CharLFO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2" style:display-name="WW_CharLFO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3" style:display-name="WW_CharLFO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4" style:display-name="WW_CharLFO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5" style:display-name="WW_CharLFO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6" style:display-name="WW_CharLFO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7" style:display-name="WW_CharLFO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8" style:display-name="WW_CharLFO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9" style:display-name="WW_CharLFO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1" style:display-name="WW_CharLFO4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2" style:display-name="WW_CharLFO4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3" style:display-name="WW_CharLFO4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4" style:display-name="WW_CharLFO4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5" style:display-name="WW_CharLFO4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6" style:display-name="WW_CharLFO4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7" style:display-name="WW_CharLFO4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8" style:display-name="WW_CharLFO4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9" style:display-name="WW_CharLFO4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1" style:display-name="WW_CharLFO45LVL1" style:family="text">
      <style:text-properties style:font-name-asian="Times New Roman" style:font-family-asian="'Times New Roman'" style:font-family-generic-asian="roman" style:font-pitch-asian="variable"/>
    </style:style>
    <style:style style:name="WW_5f_CharLFO51LVL1" style:display-name="WW_CharLFO5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2" style:display-name="WW_CharLFO5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3" style:display-name="WW_CharLFO5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4" style:display-name="WW_CharLFO5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5" style:display-name="WW_CharLFO5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6" style:display-name="WW_CharLFO5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7" style:display-name="WW_CharLFO5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8" style:display-name="WW_CharLFO5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9" style:display-name="WW_CharLFO5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1" style:display-name="WW_CharLFO5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2" style:display-name="WW_CharLFO5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3" style:display-name="WW_CharLFO5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4" style:display-name="WW_CharLFO5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5" style:display-name="WW_CharLFO5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6" style:display-name="WW_CharLFO5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7" style:display-name="WW_CharLFO5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8" style:display-name="WW_CharLFO5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9" style:display-name="WW_CharLFO5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1" style:display-name="WW_CharLFO5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2" style:display-name="WW_CharLFO5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3" style:display-name="WW_CharLFO5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4" style:display-name="WW_CharLFO5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5" style:display-name="WW_CharLFO5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6" style:display-name="WW_CharLFO5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7" style:display-name="WW_CharLFO5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8" style:display-name="WW_CharLFO5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5LVL9" style:display-name="WW_CharLFO5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1" style:display-name="WW_CharLFO5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2" style:display-name="WW_CharLFO5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3" style:display-name="WW_CharLFO5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4" style:display-name="WW_CharLFO5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5" style:display-name="WW_CharLFO5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6" style:display-name="WW_CharLFO5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7" style:display-name="WW_CharLFO5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8" style:display-name="WW_CharLFO5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9" style:display-name="WW_CharLFO5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1" style:display-name="WW_CharLFO5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2" style:display-name="WW_CharLFO5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3" style:display-name="WW_CharLFO5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4" style:display-name="WW_CharLFO5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5" style:display-name="WW_CharLFO5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6" style:display-name="WW_CharLFO5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7" style:display-name="WW_CharLFO5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8" style:display-name="WW_CharLFO5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9" style:display-name="WW_CharLFO5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1" style:display-name="WW_CharLFO5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2" style:display-name="WW_CharLFO5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3" style:display-name="WW_CharLFO5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4" style:display-name="WW_CharLFO5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5" style:display-name="WW_CharLFO5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6" style:display-name="WW_CharLFO5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7" style:display-name="WW_CharLFO5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8" style:display-name="WW_CharLFO5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9" style:display-name="WW_CharLFO5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1" style:display-name="WW_CharLFO6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2" style:display-name="WW_CharLFO6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3" style:display-name="WW_CharLFO6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4" style:display-name="WW_CharLFO6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5" style:display-name="WW_CharLFO6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6" style:display-name="WW_CharLFO6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7" style:display-name="WW_CharLFO6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8" style:display-name="WW_CharLFO6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2LVL9" style:display-name="WW_CharLFO6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1" style:display-name="WW_CharLFO6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2" style:display-name="WW_CharLFO6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3" style:display-name="WW_CharLFO6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4" style:display-name="WW_CharLFO6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5" style:display-name="WW_CharLFO6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6" style:display-name="WW_CharLFO6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7" style:display-name="WW_CharLFO6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8" style:display-name="WW_CharLFO6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3LVL9" style:display-name="WW_CharLFO6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1" style:display-name="WW_CharLFO6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2" style:display-name="WW_CharLFO6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3" style:display-name="WW_CharLFO6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4" style:display-name="WW_CharLFO6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5" style:display-name="WW_CharLFO6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6" style:display-name="WW_CharLFO6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7" style:display-name="WW_CharLFO6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8" style:display-name="WW_CharLFO6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4LVL9" style:display-name="WW_CharLFO6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1" style:display-name="WW_CharLFO6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2" style:display-name="WW_CharLFO6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3" style:display-name="WW_CharLFO6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4" style:display-name="WW_CharLFO6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5" style:display-name="WW_CharLFO6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6" style:display-name="WW_CharLFO6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7" style:display-name="WW_CharLFO6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8" style:display-name="WW_CharLFO6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9" style:display-name="WW_CharLFO6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1" style:display-name="WW_CharLFO6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2" style:display-name="WW_CharLFO6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3" style:display-name="WW_CharLFO6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4" style:display-name="WW_CharLFO6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5" style:display-name="WW_CharLFO6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6" style:display-name="WW_CharLFO6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7" style:display-name="WW_CharLFO6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8" style:display-name="WW_CharLFO6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9" style:display-name="WW_CharLFO6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1" style:display-name="WW_CharLFO7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2" style:display-name="WW_CharLFO7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3" style:display-name="WW_CharLFO7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4" style:display-name="WW_CharLFO7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5" style:display-name="WW_CharLFO7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6" style:display-name="WW_CharLFO7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7" style:display-name="WW_CharLFO7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8" style:display-name="WW_CharLFO7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9" style:display-name="WW_CharLFO7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1" style:display-name="WW_CharLFO7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2" style:display-name="WW_CharLFO7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3" style:display-name="WW_CharLFO7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4" style:display-name="WW_CharLFO7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5" style:display-name="WW_CharLFO7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6" style:display-name="WW_CharLFO7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7" style:display-name="WW_CharLFO7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8" style:display-name="WW_CharLFO7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9" style:display-name="WW_CharLFO7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1" style:display-name="WW_CharLFO7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2" style:display-name="WW_CharLFO7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3" style:display-name="WW_CharLFO7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4" style:display-name="WW_CharLFO7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5" style:display-name="WW_CharLFO7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6" style:display-name="WW_CharLFO7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7" style:display-name="WW_CharLFO7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8" style:display-name="WW_CharLFO7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9" style:display-name="WW_CharLFO7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1" style:display-name="WW_CharLFO7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2" style:display-name="WW_CharLFO7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3" style:display-name="WW_CharLFO7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4" style:display-name="WW_CharLFO7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5" style:display-name="WW_CharLFO7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6" style:display-name="WW_CharLFO7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7" style:display-name="WW_CharLFO7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8" style:display-name="WW_CharLFO7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9" style:display-name="WW_CharLFO7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1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1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1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1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1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fo:text-align="end">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5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
      <style:paragraph-properties fo:text-align="end" style:justify-single-word="false"/>
    </style:style>
    <style:style style:name="MT1"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abeçalho"/>
      </style:header>
      <style:footer>
        <text:p text:style-name="Rodapé"/>
      </style:footer>
    </style:master-page>
    <style:master-page style:name="MP1" style:page-layout-name="Mpm3" draw:style-name="Mdp1">
      <style:header>
        <text:p text:style-name="Cabeçalho"/>
      </style:header>
      <style:footer>
        <text:p text:style-name="Rodapé"/>
      </style:footer>
    </style:master-page>
    <style:master-page style:name="MP2" style:page-layout-name="Mpm3" draw:style-name="Mdp1">
      <style:header>
        <text:p text:style-name="Cabeçalho"/>
      </style:header>
      <style:footer>
        <text:p text:style-name="Rodapé"/>
      </style:footer>
    </style:master-page>
    <style:master-page style:name="MP3" style:page-layout-name="Mpm2" draw:style-name="Mdp1">
      <style:header>
        <text:p text:style-name="MP1"><text:span text:style-name="Fonte_20_parág._20_padrão"><text:span text:style-name="MT1"><text:page-number text:select-page="current">9</text:page-number></text:span></text:span></text:p>
        <text:p text:style-name="MP1"/>
      </style:header>
      <style:footer>
        <text:p text:style-name="Rodapé"/>
      </style:footer>
    </style:master-page>
    <style:master-page style:name="MP4" style:page-layout-name="Mpm2" draw:style-name="Mdp1">
      <style:header>
        <text:p text:style-name="MP1"><text:span text:style-name="Fonte_20_parág._20_padrão"><text:span text:style-name="MT1"><text:page-number text:select-page="current">27</text:page-number></text:span></text:span></text:p>
        <text:p text:style-name="MP1"/>
      </style:header>
      <style:footer>
        <text:p text:style-name="Rodapé"/>
      </style:footer>
    </style:master-page>
    <style:master-page style:name="MP5" style:page-layout-name="Mpm3" draw:style-name="Mdp1">
      <style:header>
        <text:p text:style-name="MP1"><text:span text:style-name="Fonte_20_parág._20_padrão"><text:span text:style-name="MT1"><text:page-number text:select-page="current">53</text:page-number></text:span></text:span></text:p>
        <text:p text:style-name="MP1"/>
      </style:header>
      <style:footer>
        <text:p text:style-name="Rodapé"/>
      </style:footer>
    </style:master-page>
    <style:master-page style:name="MP6" style:page-layout-name="Mpm3" draw:style-name="Mdp1">
      <style:header>
        <text:p text:style-name="MP1"><text:span text:style-name="Fonte_20_parág._20_padrão"><text:span text:style-name="MT1"><text:page-number text:select-page="current">69</text:page-number></text:span></text:span></text:p>
        <text:p text:style-name="MP1"/>
      </style:header>
      <style:footer>
        <text:p text:style-name="Rodapé"/>
      </style:footer>
    </style:master-page>
    <style:master-page style:name="MP7" style:page-layout-name="Mpm3" draw:style-name="Mdp1">
      <style:header>
        <text:p text:style-name="MP1"><text:span text:style-name="Fonte_20_parág._20_padrão"><text:span text:style-name="MT1"><text:page-number text:select-page="current">74</text:page-number></text:span></text:span></text:p>
        <text:p text:style-name="MP1"/>
      </style:header>
      <style:footer>
        <text:p text:style-name="Rodapé"/>
      </style:footer>
    </style:master-page>
    <style:master-page style:name="MP8" style:page-layout-name="Mpm3" draw:style-name="Mdp1">
      <style:header>
        <text:p text:style-name="MP1"><text:span text:style-name="Fonte_20_parág._20_padrão"><text:span text:style-name="MT1"><text:page-number text:select-page="current">75</text:page-number></text:span></text:span></text:p>
        <text:p text:style-name="MP1"/>
      </style:header>
      <style:footer>
        <text:p text:style-name="Rodapé"/>
      </style:footer>
    </style:master-page>
    <style:master-page style:name="MP9" style:page-layout-name="Mpm3" draw:style-name="Mdp1">
      <style:header>
        <text:p text:style-name="MP1"><text:span text:style-name="Fonte_20_parág._20_padrão"><text:span text:style-name="MT1"><text:page-number text:select-page="current">77</text:page-number></text:span></text:span></text:p>
        <text:p text:style-name="MP1"/>
      </style:header>
      <style:footer>
        <text:p text:style-name="Rodapé"/>
      </style:footer>
    </style:master-page>
    <style:master-page style:name="MP10" style:page-layout-name="Mpm3" draw:style-name="Mdp1">
      <style:header>
        <text:p text:style-name="MP1"><text:span text:style-name="Fonte_20_parág._20_padrão"><text:span text:style-name="MT1"><text:page-number text:select-page="current">89</text:page-number></text:span></text:span></text:p>
        <text:p text:style-name="MP1"/>
      </style:header>
      <style:footer>
        <text:p text:style-name="Rodapé"/>
      </style:footer>
    </style:master-page>
    <style:master-page style:name="MP11" style:page-layout-name="Mpm3" draw:style-name="Mdp1">
      <style:header>
        <text:p text:style-name="MP1"><text:span text:style-name="Fonte_20_parág._20_padrão"><text:span text:style-name="MT1"><text:page-number text:select-page="current">92</text:page-number></text:span></text:span></text:p>
        <text:p text:style-name="MP1"/>
      </style:header>
      <style:footer>
        <text:p text:style-name="Rodapé"/>
      </style:footer>
    </style:master-page>
    <style:master-page style:name="MP12" style:page-layout-name="Mpm3" draw:style-name="Mdp1">
      <style:header>
        <text:p text:style-name="MP1"><text:span text:style-name="Fonte_20_parág._20_padrão"><text:span text:style-name="MT1"><text:page-number text:select-page="current">98</text:page-number></text:span></text:span></text:p>
        <text:p text:style-name="MP1"/>
      </style:header>
      <style:footer>
        <text:p text:style-name="Rodapé"/>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meta:initial-creator>Márcia Kraemer</meta:initial-creator>
    <meta:creation-date>2026-06-03T03:20:00Z</meta:creation-date>
    <dc:date>2026-06-03T08:40:50.399927700</dc:date>
    <meta:print-date>2026-06-03T04:01:00Z</meta:print-date>
    <meta:editing-cycles>10</meta:editing-cycles>
    <meta:editing-duration>PT44M53S</meta:editing-duration>
    <meta:document-statistic meta:table-count="0" meta:image-count="0" meta:object-count="0" meta:page-count="99" meta:paragraph-count="755" meta:word-count="30587" meta:character-count="219268" meta:non-whitespace-character-count="187940"/>
    <meta:template xlink:type="simple" xlink:actuate="onRequest" xlink:title="" xlink:href="../../../../Downloads/Documento%20Síntese%20-%20Grupo%20de%20Trabalho%20Local%20-%2003.06.2026%20-%20Eixo%201%20e%202%20Revisados.odt/Normal.dotm"/>
  </office:meta>
</office:document-meta>
</file>